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een aantal constructieve wijzigingen en het verwijderen van de schoorsteen, Flamingostraat 14B te Utrecht,  HZ_WABO-23-22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amingostraat 14B te Utrecht</text:p>
            <text:p text:style-name="common-al">HZ_WABO-23-22877</text:p>
            <text:p text:style-name="common-al">Toelichting: het maken van een aantal constructieve wijzigingen en het verwijderen van de schoorsteen</text:p>
            <text:p text:style-name="common-al">Datum besluit: 25 augustus 2023</text:p>
            <text:p text:style-name="common-al">Startdatum bezwaartermijn: 30 augustus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680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0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0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maken van een aantal constructieve wijzigingen en het verwijderen van de schoorsteen, Flamingostraat 14B te Utrecht,  HZ_WABO-23-22877</meta:user-defined>
    <meta:user-defined meta:name="DCTERMS.W3CDTF/DCTERMS.available">2023-08-31</meta:user-defined>
    <meta:user-defined meta:name="DCTERMS.W3CDTF/OVERHEIDop.jaargang">2023</meta:user-defined>
    <meta:user-defined meta:name="OVERHEIDop.externeBijlage">Aanvraagdocument  publiceerbaar-A|exb-2023-41615</meta:user-defined>
    <meta:user-defined meta:name="OVERHEIDop.externeBijlage">Besluit omgevingsvergunning publiceerbaar|exb-2023-41616</meta:user-defined>
    <meta:user-defined meta:name="OVERHEIDop.publicationIssue">376809</meta:user-defined>
    <meta:user-defined meta:name="OVERHEIDop.GmbID/DC.identifier">gmb-2023-376809</meta:user-defined>
    <meta:user-defined meta:name="OVERHEIDop.versieInformatie"/>
  </office:meta>
</office:document-meta>
</file>