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; Ingediende aanvraag omgevingsvergunning: kappen van meerdere bomen , Parklaan 54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540</text:p>
            <text:p text:style-name="common-al">Omschrijving: kappen van meerdere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4 5613BH Eindhoven</text:p>
              </text:list-item>
            </text:list>
            <text:p text:style-name="common-al">Datum ontvangst: 28-07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80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0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0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540</meta:user-defined>
    <meta:user-defined meta:name="DCTERMS.abstract">kappen van meerdere bomen  </meta:user-defined>
    <dc:language>nl</dc:language>
    <meta:user-defined meta:name="OVERHEIDop.locatietype/OVERHEIDop.gebiedsmarkering">Punt</meta:user-defined>
    <meta:user-defined meta:name="DC.title">Rectificatie ; Ingediende aanvraag omgevingsvergunning: kappen van meerdere bomen , Parklaan 54 5613BH Ein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08</meta:user-defined>
    <meta:user-defined meta:name="OVERHEIDop.GmbID/DC.identifier">gmb-2023-376808</meta:user-defined>
    <meta:user-defined meta:name="OVERHEIDop.versieInformatie"/>
  </office:meta>
</office:document-meta>
</file>