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Trekkertrek KPJ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Perceel aan de Nieuw Hinkelenoordweg en Leidingstraat te Woensdrecht</text:p>
            <text:p text:style-name="common-al">Trekkertrek KPJ Ossendrecht</text:p>
            <text:p text:style-name="common-al">27 augustus 2023 10:00 uur tot 24:00 uur en 28 augustus 2023 van 0:00 uur tot 1:00 uur</text:p>
            <text:p text:style-name="common-al"/>
            <text:p text:style-name="last-al">Verzonden 24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680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0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0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APV-vergunning - Trekkertrek KPJ Ossendrech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01</meta:user-defined>
    <meta:user-defined meta:name="OVERHEIDop.GmbID/DC.identifier">gmb-2023-376801</meta:user-defined>
    <meta:user-defined meta:name="OVERHEIDop.versieInformatie"/>
  </office:meta>
</office:document-meta>
</file>