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enstraat 7 in Wapenveld: het renoveren van toil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januari 2023 een aanvraag omgevingsvergunning heeft ontvangen voor het renoveren van toiletten op het perceel Fazantenstraat 7 in Wapenveld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68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2898</meta:user-defined>
    <meta:user-defined meta:name="DCTERMS.abstract">Aanvraag omgevingsvergunning Fazantenstraat 7 in Wapenveld: het renoveren van toiletten.</meta:user-defined>
    <dc:language>nl</dc:language>
    <meta:user-defined meta:name="OVERHEIDop.locatietype/OVERHEIDop.gebiedsmarkering">Adres</meta:user-defined>
    <meta:user-defined meta:name="DC.title">Aanvraag omgevingsvergunning Fazantenstraat 7 in Wapenveld: het renoveren van toilett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680</meta:user-defined>
    <meta:user-defined meta:name="OVERHEIDop.GmbID/DC.identifier">gmb-2023-37680</meta:user-defined>
    <meta:user-defined meta:name="OVERHEIDop.versieInformatie"/>
  </office:meta>
</office:document-meta>
</file>