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1 eik en geweigerd voor kappen van 1 eik aan Russulalaan 44-2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29 december 2022 Russulalaan 44-2 het kappen van 2 eiken, verleend voor het kappen van 1 eik, geweigerd voor kappen van 1 eik 3852 ZK 9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1 eik en geweigerd voor kappen van 1 eik aan Russulalaan 44-2 te Ermelo</meta:user-defined>
    <meta:user-defined meta:name="DCTERMS.W3CDTF/DCTERMS.available">2023-01-04</meta:user-defined>
    <meta:user-defined meta:name="DCTERMS.W3CDTF/OVERHEIDop.jaargang">2023</meta:user-defined>
    <meta:user-defined meta:name="OVERHEIDop.publicationIssue">3768</meta:user-defined>
    <meta:user-defined meta:name="OVERHEIDop.GmbID/DC.identifier">gmb-2023-3768</meta:user-defined>
    <meta:user-defined meta:name="OVERHEIDop.versieInformatie"/>
  </office:meta>
</office:document-meta>
</file>