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maximaal 20 sandwichborden in de periode van 8 september 2023 t/m 22 september 2023 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ntheffing (toestemming) voor het plaatsen van maximaal 20 sandwichborden in de gemeente Waadhoeke in de periode van 8 september 2023 t/m 22 september 2023 (zaaknummer: 2023-192510).</text:p>
              </text:list-item>
            </text:list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6794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794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92510</meta:user-defined>
    <dc:language>nl</dc:language>
    <meta:user-defined meta:name="OVERHEIDop.locatietype/OVERHEIDop.gebiedsmarkering">Gemeente</meta:user-defined>
    <meta:user-defined meta:name="DC.title">Ontheffing voor het plaatsen van maximaal 20 sandwichborden in de periode van 8 september 2023 t/m 22 september 2023 te Waadhoeke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794</meta:user-defined>
    <meta:user-defined meta:name="OVERHEIDop.GmbID/DC.identifier">gmb-2023-376794</meta:user-defined>
    <meta:user-defined meta:name="OVERHEIDop.versieInformatie"/>
  </office:meta>
</office:document-meta>
</file>