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36, 5158NB, Heesbeen, kappen boom -Cupressocyparis leylandii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januari 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-Cupressocyparis leylandii- aan de Grotestraat 36 in Heesbeen. De aanvraag is bij de gemeente bekend onder nummer 13795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67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9563</meta:user-defined>
    <dc:language>nl</dc:language>
    <meta:user-defined meta:name="OVERHEIDop.locatietype/OVERHEIDop.gebiedsmarkering">Punt</meta:user-defined>
    <meta:user-defined meta:name="DC.title">Gemeente Heusden - Omgevingsvergunning aangevraagd - Grotestraat 36, 5158NB, Heesbeen, kappen boom -Cupressocyparis leylandii-</meta:user-defined>
    <meta:user-defined meta:name="DCTERMS.W3CDTF/DCTERMS.available">2023-02-01</meta:user-defined>
    <meta:user-defined meta:name="DCTERMS.W3CDTF/OVERHEIDop.jaargang">2023</meta:user-defined>
    <meta:user-defined meta:name="OVERHEIDop.externeBijlage">Grotestraat 36 Heesbeen situatie|exb-2023-3902</meta:user-defined>
    <meta:user-defined meta:name="OVERHEIDop.publicationIssue">37679</meta:user-defined>
    <meta:user-defined meta:name="OVERHEIDop.GmbID/DC.identifier">gmb-2023-37679</meta:user-defined>
    <meta:user-defined meta:name="OVERHEIDop.versieInformatie"/>
  </office:meta>
</office:document-meta>
</file>