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 Buinerstraat tussen 39 en 41 in Borger, het organiseren van een muziekevenement Tukker FM Donders Dikke Tentparty op 16 september 2023, Z2023-015438 (verleend 29/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Buinerstraat op het weiland tussen 39 en 41 - het organiseren van een muziekevenement Tukker FM Donders Dikke Tentparty op 16 september 2023 van 18.30 uur tot 01.00 uur (Z2023-015438)</text:p>
            <text:p text:style-name="common-al">
            <text:span text:style-name="nadrukvet">Bezwaar</text:span>
         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678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8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8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 Buinerstraat tussen 39 en 41 in Borger, het organiseren van een muziekevenement Tukker FM Donders Dikke Tentparty op 16 september 2023, Z2023-015438 (verleend 29/08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789</meta:user-defined>
    <meta:user-defined meta:name="OVERHEIDop.GmbID/DC.identifier">gmb-2023-376789</meta:user-defined>
    <meta:user-defined meta:name="OVERHEIDop.versieInformatie"/>
  </office:meta>
</office:document-meta>
</file>