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vervangen van een prijzenbord op de locatie Rijksweg A1 De Paal 931, 7384DZ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ugustus 2023</text:p>
            <text:p text:style-name="common-al">Kenmerk: Z2023-000019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678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8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8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962</meta:user-defined>
    <meta:user-defined meta:name="DCTERMS.abstract">Rijksweg A1 De Paal 931, 7384DZ Wilp</meta:user-defined>
    <dc:language>nl</dc:language>
    <meta:user-defined meta:name="OVERHEIDop.locatietype/OVERHEIDop.gebiedsmarkering">Punt</meta:user-defined>
    <meta:user-defined meta:name="DC.title">Aanvraag omgevingsvergunning voor het verplaatsen en vervangen van een prijzenbord op de locatie Rijksweg A1 De Paal 931, 7384DZ Wil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88</meta:user-defined>
    <meta:user-defined meta:name="OVERHEIDop.GmbID/DC.identifier">gmb-2023-376788</meta:user-defined>
    <meta:user-defined meta:name="OVERHEIDop.versieInformatie"/>
  </office:meta>
</office:document-meta>
</file>