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valk 13 Siddeburen, Verleende omgevingsvergunning (reguliere procedure) 195212416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orenvalk 13, 9628 ER Siddeburen, voor het bouwen van een overkapping, 28 augustus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678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8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8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renvalk 13 Siddeburen, Verleende omgevingsvergunning (reguliere procedure) 19521241682</meta:user-defined>
    <meta:user-defined meta:name="DCTERMS.W3CDTF/DCTERMS.available">2023-08-31</meta:user-defined>
    <meta:user-defined meta:name="DCTERMS.W3CDTF/OVERHEIDop.jaargang">2023</meta:user-defined>
    <meta:user-defined meta:name="OVERHEIDop.publicationIssue">376785</meta:user-defined>
    <meta:user-defined meta:name="OVERHEIDop.GmbID/DC.identifier">gmb-2023-376785</meta:user-defined>
    <meta:user-defined meta:name="OVERHEIDop.versieInformatie"/>
  </office:meta>
</office:document-meta>
</file>