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uitbreiden van de bereidingsruimte/snijruimte voor de boerderijwinkel en het uitbreiden van de opslagloods aan Pastoor Ruttenstraat 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aanvaarding</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stoor Ruttenstraat 2, 6281 AB Mechelen</text:span>
                    </text:p>
                  </table:table-cell>
                  <table:table-cell table:style-name="entry" table:number-rows-spanned="1" table:number-columns-spanned="1">
                    <text:p text:style-name="table_al">Uitbreiden van de bereidingsruimte/ snijruimte voor de boerderijwinkel en het uitbreiden van de opslagloods </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67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uitbreiden van de bereidingsruimte/snijruimte voor de boerderijwinkel en het uitbreiden van de opslagloods aan Pastoor Ruttenstraat 2 te Mechelen</meta:user-defined>
    <meta:user-defined meta:name="DCTERMS.W3CDTF/DCTERMS.available">2023-09-01</meta:user-defined>
    <meta:user-defined meta:name="DCTERMS.W3CDTF/OVERHEIDop.jaargang">2023</meta:user-defined>
    <meta:user-defined meta:name="OVERHEIDop.publicationIssue">376778</meta:user-defined>
    <meta:user-defined meta:name="OVERHEIDop.GmbID/DC.identifier">gmb-2023-376778</meta:user-defined>
    <meta:user-defined meta:name="OVERHEIDop.versieInformatie"/>
  </office:meta>
</office:document-meta>
</file>