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lbandijk 21, Ochten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aalbandijk 21, Ochten, aanleg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67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Waalbandijk 21, Ochten, aanleg gesloten bodemenergiesyste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77</meta:user-defined>
    <meta:user-defined meta:name="OVERHEIDop.GmbID/DC.identifier">gmb-2023-376777</meta:user-defined>
    <meta:user-defined meta:name="OVERHEIDop.versieInformatie"/>
  </office:meta>
</office:document-meta>
</file>