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oensdrecht maakt bekend ontheffing te hebben verleend van het verbod (art. 3 van de Alcoholwet) tot het zonder vergunning verstrekken van zwak-alcoholhoudende drank voor gebruik ter plaatse bij de volgende bijzondere gelegenheid van zeer tijdelijke aard:</text:p>
            <text:p text:style-name="al">Trekkertrek KPJ Ossendrecht, gehouden op het perceel aan de Nieuw Hinkelenoordweg en Leidingstraat te Woensdrecht</text:p>
            <text:p text:style-name="al">Op 27 augustus 2023 van 10:00 uur tot 24:00 uur en op 28 augustus 2023 van 0:00 uur tot 1:00 uur.</text:p>
            <text:p text:style-name="al"/>
            <text:p text:style-name="al">
            <text:span text:style-name="nadrukcur">Hoogerheide, 31 augustus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67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DC.source">artikel 3 van de Drank- en Horecawet]|[1.0:c:BWBR0002458&amp;artikel=3&amp;g=2023-07-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genomen door de burgemeester - Ontheffing verbod (art. 35 Alcoholwet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72</meta:user-defined>
    <meta:user-defined meta:name="OVERHEIDop.GmbID/DC.identifier">gmb-2023-376772</meta:user-defined>
    <meta:user-defined meta:name="OVERHEIDop.versieInformatie"/>
  </office:meta>
</office:document-meta>
</file>