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gveldsestraat nabij huisnummer 40, 4706PS Roosendaal (kadastraal bekend gemeente Roosendaal en Nispen, sectie S, perceelnummer 00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gveldsestraat nabij huisnummer 40, 4706PS Roosendaal (kadastraal bekend gemeente Roosendaal en Nispen, sectie S, perceelnummer 00214)</text:p>
            <text:p text:style-name="common-al">
            <text:span text:style-name="nadrukvet">Omschrijving :</text:span>het bouwen van een berging</text:p>
            <text:p text:style-name="common-al">
            <text:span text:style-name="nadrukvet">Registratienummer :</text:span>2023-002974</text:p>
            <text:p text:style-name="common-al">
            <text:span text:style-name="nadrukvet">Datum aanvraag :</text:span>24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676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6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6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berging</meta:user-defined>
    <dc:language>nl</dc:language>
    <meta:user-defined meta:name="OVERHEIDop.locatietype/OVERHEIDop.gebiedsmarkering">Vlak</meta:user-defined>
    <meta:user-defined meta:name="DC.title">Ingediende aanvraag voor een Omgevingsvergunning op de locatie Laagveldsestraat nabij huisnummer 40, 4706PS Roosendaal (kadastraal bekend gemeente Roosendaal en Nispen, sectie S, perceelnummer 00214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6761</meta:user-defined>
    <meta:user-defined meta:name="OVERHEIDop.GmbID/DC.identifier">gmb-2023-376761</meta:user-defined>
    <meta:user-defined meta:name="OVERHEIDop.versieInformatie"/>
  </office:meta>
</office:document-meta>
</file>