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Leeuwenhoeklaan ter hoogte van huisnummer 16, Vlijmen, kapp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anuari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plataan aan de Van Leeuwenhoeklaan, ter hoogte van huisnummer 16 in Vlijmen. De aanvraag is bij de gemeente bekend onder nummer 13795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67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9551</meta:user-defined>
    <dc:language>nl</dc:language>
    <meta:user-defined meta:name="OVERHEIDop.locatietype/OVERHEIDop.gebiedsmarkering">Punt</meta:user-defined>
    <meta:user-defined meta:name="DC.title">Gemeente Heusden - Omgevingsvergunning aangevraagd - Van Leeuwenhoeklaan ter hoogte van huisnummer 16, Vlijmen, kappen plataan</meta:user-defined>
    <meta:user-defined meta:name="DCTERMS.W3CDTF/DCTERMS.available">2023-02-01</meta:user-defined>
    <meta:user-defined meta:name="DCTERMS.W3CDTF/OVERHEIDop.jaargang">2023</meta:user-defined>
    <meta:user-defined meta:name="OVERHEIDop.externeBijlage">situatie plataan van Leeuwenhoeklaan|exb-2023-3901</meta:user-defined>
    <meta:user-defined meta:name="OVERHEIDop.publicationIssue">37676</meta:user-defined>
    <meta:user-defined meta:name="OVERHEIDop.GmbID/DC.identifier">gmb-2023-37676</meta:user-defined>
    <meta:user-defined meta:name="OVERHEIDop.versieInformatie"/>
  </office:meta>
</office:document-meta>
</file>