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zoek om ontheffing voor het werken buiten reguliere werktijden, Helmondseweg 65a in Deurne</text:p>
      <text:section text:name="zakelijke-mededeling_id1-3-2" text:style-name="zakelijke-mededeling">
        <text:section text:name="zakelijke-mededeling-tekst_id1-3-2-1" text:style-name="zakelijke-mededeling-tekst">
          <text:section text:name="tekst_id1-3-2-1-1" text:style-name="tekst">
            <text:p text:style-name="common-al">Op 11 augustus 2023 hebben wij een verzoek om ontheffing van bedrijfsmatige bouw- of sloopwerkzaamheden op werkdagen ontvangen. Op grond van artikel 8.3, lid 1 van het Bouwbesluit 2012 moeten werkzaamheden op werkdagen en op zaterdag tussen 7.00 uur en 19.00 uur worden uitgevoerd. Op grond van artikel 8.3 van het Bouwbesluit kan voor werkzaamheden buiten deze tijden een ontheffing worden verleend.</text:p>
            <text:p text:style-name="common-al">De ontheffing wordt aangevraagd om de duur van de werkzaamheden te beperken en de overlast in de directe omgeving te minimaliseren. Er wordt gevraagd om twee dagen in november na 19:00 uur de winkel incl. installatie leeg te halen en een deel lichte scheidingswanden weg te halen en vervolgens een dag voor 07:00 uur de nieuwe stellingen in te voeren.</text:p>
            <text:p text:style-name="common-al">
            <text:span text:style-name="nadrukvet">Procedure</text:span>
          </text:p>
            <text:p text:style-name="last-al">Over 6 weken zal een besluit worden genomen. Dit besluit wordt gepubliceerd.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675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5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5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Het verzoek om ontheffing voor het werken buiten reguliere werktijden, Helmondseweg 65a in Deurne</meta:user-defined>
    <meta:user-defined meta:name="DCTERMS.W3CDTF/DCTERMS.available">2023-08-31</meta:user-defined>
    <meta:user-defined meta:name="DCTERMS.W3CDTF/OVERHEIDop.jaargang">2023</meta:user-defined>
    <meta:user-defined meta:name="OVERHEIDop.publicationIssue">376758</meta:user-defined>
    <meta:user-defined meta:name="OVERHEIDop.GmbID/DC.identifier">gmb-2023-376758</meta:user-defined>
    <meta:user-defined meta:name="OVERHEIDop.versieInformatie"/>
  </office:meta>
</office:document-meta>
</file>