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zandputten en indien nodig leidingwerk vervangen, metrostation Centrum t/m metro de Akkers Hekelingseweg 13, 3206 L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zandputten en indien nodig leidingwerk vervangen Metrostation Centrum t/m Metrostation de Akker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ekelingseweg 13  </text:p>
            <text:p text:style-name="common-al">3206 L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82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8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674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4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4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829</meta:user-defined>
    <dc:language>nl</dc:language>
    <meta:user-defined meta:name="OVERHEIDop.locatietype/OVERHEIDop.gebiedsmarkering">Punt</meta:user-defined>
    <meta:user-defined meta:name="DC.title">Gemeente Nissewaard - Aanvraag omgevingsvergunning het vervangen van de zandputten en indien nodig leidingwerk vervangen, metrostation Centrum t/m metro de Akkers Hekelingseweg 13, 3206 LA Spijkeniss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742</meta:user-defined>
    <meta:user-defined meta:name="OVERHEIDop.GmbID/DC.identifier">gmb-2023-376742</meta:user-defined>
    <meta:user-defined meta:name="OVERHEIDop.versieInformatie"/>
  </office:meta>
</office:document-meta>
</file>