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ijdelijke sporthal voor een periode van 10 jaar, Sporthal Loevenhoutsedijk 2A  te Utrecht,  HZ_WABO-23-2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hal Loevenhoutsedijk 2A  te Utrecht</text:p>
            <text:p text:style-name="common-al">HZ_WABO-23-23492</text:p>
            <text:p text:style-name="common-al">Toelichting: het bouwen van een tijdelijke sporthal voor een periode van 10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73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tijdelijke sporthal voor een periode van 10 jaar, Sporthal Loevenhoutsedijk 2A  te Utrecht,  HZ_WABO-23-2349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37</meta:user-defined>
    <meta:user-defined meta:name="OVERHEIDop.GmbID/DC.identifier">gmb-2023-376737</meta:user-defined>
    <meta:user-defined meta:name="OVERHEIDop.versieInformatie"/>
  </office:meta>
</office:document-meta>
</file>