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mpentrail op 3 december 2023 met start bij de Tipmast en door de Kroonvensch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de Kempentrail op 3 december 2023 met start bij de Tipmast en door de Kroonvensche Heide. Het kenmerk van de gemeente voor deze zaak is ZBLA2023-00059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67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598</meta:user-defined>
    <meta:user-defined meta:name="DCTERMS.abstract">organiseren van de Kempentrail op 3 december 2023</meta:user-defined>
    <dc:language>nl</dc:language>
    <meta:user-defined meta:name="OVERHEIDop.locatietype/OVERHEIDop.gebiedsmarkering">Punt</meta:user-defined>
    <meta:user-defined meta:name="DC.title">Aanvraag vergunning voor het organiseren van de Kempentrail op 3 december 2023 met start bij de Tipmast en door de Kroonvensche Hei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33</meta:user-defined>
    <meta:user-defined meta:name="OVERHEIDop.GmbID/DC.identifier">gmb-2023-376733</meta:user-defined>
    <meta:user-defined meta:name="OVERHEIDop.versieInformatie"/>
  </office:meta>
</office:document-meta>
</file>