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elaan 20, 3904 K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elaan 20, 3904 KV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1-2023  aangevraagd voor het uitbreiden van de woning voor de locatie Groenelaan 20, 3904 KV Veenendaal en is geregistreerd onder het nummer CLZ-0000998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67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88</meta:user-defined>
    <dc:language>nl</dc:language>
    <meta:user-defined meta:name="OVERHEIDop.locatietype/OVERHEIDop.gebiedsmarkering">Punt</meta:user-defined>
    <meta:user-defined meta:name="DC.title">Publicatie aanvraag omgevingsvergunning Groenelaan 20, 3904 KV Veenendaal te Veenendaa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73</meta:user-defined>
    <meta:user-defined meta:name="OVERHEIDop.GmbID/DC.identifier">gmb-2023-37673</meta:user-defined>
    <meta:user-defined meta:name="OVERHEIDop.versieInformatie"/>
  </office:meta>
</office:document-meta>
</file>