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strook grond Hilleshagerweg 2 in Mechelen</text:p>
      <text:section text:name="zakelijke-mededeling_id1-3-2" text:style-name="zakelijke-mededeling">
        <text:section text:name="zakelijke-mededeling-tekst_id1-3-2-1" text:style-name="zakelijke-mededeling-tekst">
          <text:section text:name="tekst_id1-3-2-1-1" text:style-name="tekst">
            <text:p text:style-name="last-al">De gemeente Gulpen-Wittem heeft een verzoek ontvangen om een strook gemeentegrond te verkopen. Het betreft een gedeelte van het perceel <text:span text:style-name="nadrukvet">kadastraal bekend als Wittem, sectie C nummer 11188, groot 12,5 m². </text:span>Dit perceelgedeelte sluit aan bij de voorzijde van de woning gelegen aan de Hilleshagerweg 2, 6281 AE Mechelen. Dat in eigendom is van de aanvrager (criteria A). Met het aankopen van de strook grond ontstaat een parkeerplaats dat volledig in eigendom is van de aanvrager waarbij de doorgang voor voetgangers die gebruik maken van het trottoir is gewaarborgd (criteria B). De gemeente Gulpen-Wittem meent op basis van bovenstaande criteria A en B, dat de aanvrager als enige serieuze gegadigde partij in aanmerking komt voor de overdracht van het bovengenoemde perceel. De gemeente Gulpen-Wittem stelt alsnog een termijn van 20 dagen vast die ingaat na de datum van deze publicatie. Partijen die eveneens menen als serieuze gegadigde in aanmerking te komen, kunnen zich binnen 20 dagen na datum van deze publicatie gemotiveerd melden bij de gemeente Gulpen-Wittem. Dit kan door het versturen van een e-mail aan <text:a xlink:href="mailto:info@gulpen-wittem.nl" xlink:type="simple"><text:span text:style-name="nadrukondlijn">info@gulpen-wittem.nl</text:span></text:a> onder vermelding van: 'gegadigde strook grond Hilleshagerweg 2 Mechelen'.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672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2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2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erkoop strook grond Hilleshagerweg 2 in Mechelen</meta:user-defined>
    <meta:user-defined meta:name="DCTERMS.W3CDTF/DCTERMS.available">2023-09-01</meta:user-defined>
    <meta:user-defined meta:name="DCTERMS.W3CDTF/OVERHEIDop.jaargang">2023</meta:user-defined>
    <meta:user-defined meta:name="OVERHEIDop.publicationIssue">376728</meta:user-defined>
    <meta:user-defined meta:name="OVERHEIDop.GmbID/DC.identifier">gmb-2023-376728</meta:user-defined>
    <meta:user-defined meta:name="OVERHEIDop.versieInformatie"/>
  </office:meta>
</office:document-meta>
</file>