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menzeel 900, 5403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3 een aanvraag omgevingsvergunning ontvangen.</text:p>
            <text:p text:style-name="common-al">Het betreft een aanvraag op locatie Germenzeel 900, 5403 XE Uden met omschrijving "plaatsen van een informatiebord" (nabij ingang Ontmoetingsplein Mellepark).</text:p>
            <text:p text:style-name="common-al">De zaak is geregistreerd onder nummer 66011-202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72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660112023</meta:user-defined>
    <meta:user-defined meta:name="DCTERMS.abstract">plaatsen van een informatiebord</meta:user-defined>
    <dc:language>nl</dc:language>
    <meta:user-defined meta:name="OVERHEIDop.locatietype/OVERHEIDop.gebiedsmarkering">Punt</meta:user-defined>
    <meta:user-defined meta:name="DC.title">Ingediende aanvraag omgevingsvergunning Germenzeel 900, 5403XE U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27</meta:user-defined>
    <meta:user-defined meta:name="OVERHEIDop.GmbID/DC.identifier">gmb-2023-376727</meta:user-defined>
    <meta:user-defined meta:name="OVERHEIDop.versieInformatie"/>
  </office:meta>
</office:document-meta>
</file>