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unstwerk op Stokkeland, Stommeerkade t.o.v. nr. 16 ( AMR03G1340)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kunstwerk op Stokkeland op locatie Stommeerkade t.o.v. nr. 16 ( AMR03G1340), Aalsmeer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9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92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672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2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2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928</meta:user-defined>
    <meta:user-defined meta:name="DCTERMS.abstract">Betreft: aanvraag op locatie Stommeerkade t.o.v. nr. 16 ( AMR03G1340), Aalsmeer</meta:user-defined>
    <dc:language>nl</dc:language>
    <meta:user-defined meta:name="OVERHEIDop.locatietype/OVERHEIDop.gebiedsmarkering">Punt</meta:user-defined>
    <meta:user-defined meta:name="DC.title">Aanvraag omgevingsvergunning voor het plaatsen van een kunstwerk op Stokkeland, Stommeerkade t.o.v. nr. 16 ( AMR03G1340), Aalsmeer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726</meta:user-defined>
    <meta:user-defined meta:name="OVERHEIDop.GmbID/DC.identifier">gmb-2023-376726</meta:user-defined>
    <meta:user-defined meta:name="OVERHEIDop.versieInformatie"/>
  </office:meta>
</office:document-meta>
</file>