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63, Swentiboldlaan 55, 6129HP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163</text:p>
            <text:p text:style-name="common-al">De omschrijving van de zaak:Swentiboldlaan 55 Urmond</text:p>
            <text:p text:style-name="common-al">De ontvangstdatum van de zaak:7 juli 2023</text:p>
            <text:p text:style-name="common-al">De globale locatie:Swentiboldlaan 55, 6129HP Urmond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9 augustus 2023</text:p>
            <text:p text:style-name="common-al">De startdatum inzagetermijn: 29 augustus 2023</text:p>
            <text:p text:style-name="common-al"/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93520245-4633-11ee-815c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7672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3</meta:user-defined>
    <meta:user-defined meta:name="DCTERMS.abstract">Betreft: Beschikking verlenging beslistermijn op locatie Swentiboldlaan 55, 6129HP Urmond</meta:user-defined>
    <dc:language>nl</dc:language>
    <meta:user-defined meta:name="OVERHEIDop.locatietype/OVERHEIDop.gebiedsmarkering">Punt</meta:user-defined>
    <meta:user-defined meta:name="DC.title">Kennisgeving termijnverlenging Z2023-00000163, Swentiboldlaan 55, 6129HP Urmond</meta:user-defined>
    <meta:user-defined meta:name="OVERHEIDop.datumEindeReactietermijn">2023-10-12</meta:user-defined>
    <meta:user-defined meta:name="OVERHEIDop.terinzageleggingBG">https://jeleefomgeving.nl/inzien/001731105/93520245-4633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25</meta:user-defined>
    <meta:user-defined meta:name="OVERHEIDop.GmbID/DC.identifier">gmb-2023-376725</meta:user-defined>
    <meta:user-defined meta:name="OVERHEIDop.versieInformatie"/>
  </office:meta>
</office:document-meta>
</file>