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25 bomen en het herplanten van 143 bomen, Europalaan Noord in Utrecht,  HZ_WABO-23-24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Noord in Utrecht</text:p>
            <text:p text:style-name="common-al">HZ_WABO-23-24285</text:p>
            <text:p text:style-name="common-al">Toelichting: het vellen van 125 bomen en het herplanten van 143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72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vellen van 125 bomen en het herplanten van 143 bomen, Europalaan Noord in Utrecht,  HZ_WABO-23-24285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22</meta:user-defined>
    <meta:user-defined meta:name="OVERHEIDop.GmbID/DC.identifier">gmb-2023-376722</meta:user-defined>
    <meta:user-defined meta:name="OVERHEIDop.versieInformatie"/>
  </office:meta>
</office:document-meta>
</file>