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Nieuwe Kerkstraat 124 101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rkstraat 124 1018VM Amsterdam</text:p>
            <text:p text:style-name="common-al">Omschrijving: plaatsen tochtportaal achter de entreedeur van het gebouw</text:p>
            <text:p text:style-name="common-al">Besluit: vergunningsvrij</text:p>
            <text:p text:style-name="common-al">Verzonden naar aanvrager op: 25-01-2023</text:p>
            <text:p text:style-name="common-al">Zaaknummer: Z2022-C010417</text:p>
            <text:p text:style-name="common-al">OLO nummer: 7477331</text:p>
            <text:p text:style-name="common-al">Het besluit en bijbehorende stukken kunt u per e-mail ontvangen. Stuur een e-mail naar <text:a xlink:href="mailto:procesunitth@centrum.amsterdam.nl?Subject=Dossiernummer Z2022-C010417" xlink:type="simple">procesunitth@centrum.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417</meta:user-defined>
    <meta:user-defined meta:name="DCTERMS.abstract">plaatsen tochtportaal achter de entreedeur van het gebouw</meta:user-defined>
    <dc:language>nl</dc:language>
    <meta:user-defined meta:name="OVERHEIDop.locatietype/OVERHEIDop.gebiedsmarkering">Punt</meta:user-defined>
    <meta:user-defined meta:name="DC.title">Besluit vergunningsvrij van de aanvraag omgevingsvergunning Nieuwe Kerkstraat 124 1018VM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72</meta:user-defined>
    <meta:user-defined meta:name="OVERHEIDop.GmbID/DC.identifier">gmb-2023-37672</meta:user-defined>
    <meta:user-defined meta:name="OVERHEIDop.versieInformatie"/>
  </office:meta>
</office:document-meta>
</file>