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2023 gemeente Son en Breugel</text:p>
      <text:section text:name="regeling_id1-3-2" text:style-name="regeling">
        <text:section text:name="aanhef_id1-3-2-1" text:style-name="aanhef">
          <text:section text:name="preambule_id1-3-2-1-1" text:style-name="preambule">
            <text:p text:style-name="al">
            <text:span text:style-name="nadrukvet">Vaststellingsbesluit</text:span>
          </text:p>
            <text:p text:style-name="al">Burgemeester en wethouders van de gemeente Son en Breugel</text:p>
            <text:p text:style-name="al">Gelet op:</text:p>
            <text:list text:style-name="id1-3-2-1-1-4">
              <text:list-item text:style-override="id1-3-2-1-1-4-1">
                <text:number>•</text:number>
                <text:p text:style-name="al">de financiële verordening 2023, zoals vastgesteld op 13 juli 2023;</text:p>
              </text:list-item>
              <text:list-item text:style-override="id1-3-2-1-1-4-2">
                <text:number>•</text:number>
                <text:p text:style-name="al">Hoofdstuk 10 van de Algemene wet bestuursrecht.</text:p>
              </text:list-item>
            </text:list>
            <text:p text:style-name="al"/>
            <text:p text:style-name="al">
            <text:span text:style-name="nadrukvet">B e s l u i t e n:</text:span>
          </text:p>
            <text:p text:style-name="al">Vast te stellen de navolgende:</text:p>
            <text:p text:style-name="al"/>
            <text:p text:style-name="al">
            <text:span text:style-name="nadrukvet">Budgethoudersregeling</text:span>
            <text:span text:style-name="nadrukvet"> gemeente Son en Breugel</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ondlijn">Afdeling financiën</text:span>
          </text:p>
            <text:p text:style-name="al">De afdeling financiën die ondergebracht is bij Dienst Dommelvallei.</text:p>
            <text:p text:style-name="al">
            <text:span text:style-name="nadrukondlijn">Betalingsvoorbereider </text:span>
          </text:p>
            <text:p text:style-name="al">Degene van de afdeling financiën die een betaling voorbereidt (1e handtekening).</text:p>
            <text:p text:style-name="al">
            <text:span text:style-name="nadrukondlijn">Betalingsfiatteur </text:span>
          </text:p>
            <text:p text:style-name="al">Degene van de afdeling financiën die een betaling fiatteert (2e handtekening).</text:p>
            <text:p text:style-name="al">
            <text:span text:style-name="nadrukondlijn">Budget</text:span>
          </text:p>
            <text:p text:style-name="al">Het door de raad beschikbaar gestelde geld aan inkomsten en uitgaven waarbinnen taken/activiteiten uitgevoerd moeten worden.</text:p>
            <text:p text:style-name="al">
            <text:span text:style-name="nadrukondlijn">Budgethouder</text:span>
          </text:p>
            <text:p text:style-name="al">De functionaris die door zijn of haar functie verantwoordelijk is voor de sturing, beheersing en verantwoording van (een gedeelte van) een budget.</text:p>
            <text:p text:style-name="al">
            <text:span text:style-name="nadrukondlijn">Calamiteit</text:span>
          </text:p>
            <text:p text:style-name="al">Een plotseling opkomende gebeurtenis die niet was voorzien, maar die wel om direct optreden vraagt om ernstige schade te voorkomen.</text:p>
            <text:p text:style-name="al">
            <text:span text:style-name="nadrukondlijn">College </text:span>
          </text:p>
            <text:p text:style-name="al">Het college van burgemeester en wethouders van de gemeente Son en Breugel.</text:p>
            <text:p text:style-name="al">
            <text:span text:style-name="nadrukondlijn">Factuur </text:span>
          </text:p>
            <text:p text:style-name="al">Een rekening die de gemeente ontvangt voor geleverde goederen of diensten door een derde.</text:p>
            <text:p text:style-name="al">
            <text:span text:style-name="nadrukondlijn">Gemeentesecretaris</text:span>
          </text:p>
            <text:p text:style-name="al">De gemeentesecretaris van de gemeente Son en Breugel.</text:p>
            <text:p text:style-name="al">
            <text:span text:style-name="nadrukondlijn">Griffier</text:span>
          </text:p>
            <text:p text:style-name="al">De griffier van de raad.</text:p>
            <text:p text:style-name="al">
            <text:span text:style-name="nadrukondlijn">Krediet </text:span>
          </text:p>
            <text:p text:style-name="al">Het door de raad beschikbaar gestelde geld voor de aanschaf of uitvoering van een eenmalige investering in activa, waarvan het nut zich uitstrekt over meerdere jaren.</text:p>
            <text:p text:style-name="al">
            <text:span text:style-name="nadrukondlijn">Manager</text:span>
          </text:p>
            <text:p text:style-name="al">Leidinggevende van een domein.</text:p>
            <text:p text:style-name="al">
            <text:span text:style-name="nadrukondlijn">Medewerker</text:span>
          </text:p>
            <text:p text:style-name="al">Functionaris van de gemeente Son en Breugel of Dienst Dommelvallei.</text:p>
            <text:p text:style-name="al">
            <text:span text:style-name="nadrukondlijn">Nota </text:span>
          </text:p>
            <text:p text:style-name="al">Een rekening die de gemeente stuurt naar een derde voor geleverde goederen of diensten.</text:p>
            <text:p text:style-name="al">
            <text:span text:style-name="nadrukondlijn">Recht </text:span>
          </text:p>
            <text:p text:style-name="al">Een overeenkomst tussen de gemeente en een derde die bij de realisatie ervan leidt tot opbrengsten voor de gemeente.</text:p>
            <text:p text:style-name="al">
            <text:span text:style-name="nadrukondlijn">Verplichting </text:span>
          </text:p>
            <text:p text:style-name="al">Een opdracht gegeven door de gemeente aan een derde die bij de realisatie ervan leidt tot kosten voor de gemeente.</text:p>
            <text:p text:style-name="al">
            <text:span text:style-name="nadrukondlijn">Voorcodeerder</text:span>
          </text:p>
            <text:p text:style-name="al">De functionaris die per factuur/nota een voorstel doet voor de codering aan de budgethouder. </text:p>
          </text:section>
          <text:section text:name="artikel_id1-3-2-2-3" text:style-name="artikel">
            <text:p text:style-name="artikel_kop_titel"><text:span text:style-name="artikel_kop_label">Artikel</text:span> <text:span text:style-name="artikel_kop_nr">2.</text:span> Verantwoordelijkheden van budgethouders</text:p>
            <text:list text:style-name="id1-3-2-2-3-2">
              <text:list-item text:style-override="id1-3-2-2-3-2-1">
                <text:number>1.</text:number>
                <text:p text:style-name="al">De budgethouder is aanspreekbaar en verantwoording verschuldigd voor alle aan hem of haar toevertrouwde budgetten.</text:p>
              </text:list-item>
              <text:list-item text:style-override="id1-3-2-2-3-2-2">
                <text:number>2.</text:number>
                <text:p text:style-name="al">De budgethouder is bevoegd om binnen de ramingen van de aan hun toegewezen budgetten uitgaven te doen, inkomsten te verantwoorden, verplichtingen aan te gaan en rechten op te nemen. Dit gebeurt met inachtneming van de geldende regelingen, verordeningen en gemaakte afspraken.</text:p>
              </text:list-item>
              <text:list-item text:style-override="id1-3-2-2-3-2-3">
                <text:number>3.</text:number>
                <text:p text:style-name="al">Uitgaven ten laste van een budget kunnen alleen plaatsvinden met instemming van de aangewezen budgethouder.</text:p>
              </text:list-item>
              <text:list-item text:style-override="id1-3-2-2-3-2-4">
                <text:number>4.</text:number>
                <text:p text:style-name="al">Inkomsten ten gunste van een budget kunnen alleen plaatsvinden met instemming van de aangewezen budgethouder.</text:p>
              </text:list-item>
              <text:list-item text:style-override="id1-3-2-2-3-2-5">
                <text:number>5.</text:number>
                <text:p text:style-name="al">In geval van een correctieboeking is instemming nodig van de budgethouder(s) waarvan het budget of de verantwoording wordt gecorrigeerd en volgt hiervoor het dan geldende werkproces.</text:p>
              </text:list-item>
              <text:list-item text:style-override="id1-3-2-2-3-2-6">
                <text:number>6.</text:number>
                <text:p text:style-name="al">Voor het afhandelen van facturen of nota’s die een bedrag van € 25.000,- excl. BTW te boven gaan, is behalve de instemming van de budgethouder tevens instemming van een tweede persoon nodig (vier-ogen principe):</text:p>
              </text:list-item>
              <text:list-item text:style-override="id1-3-2-2-3-2-7">
                <text:number>•</text:number>
                <text:p text:style-name="al">Als budgethouder = medewerker, dan is de tweede persoon: manager;</text:p>
              </text:list-item>
              <text:list-item text:style-override="id1-3-2-2-3-2-8">
                <text:number>•</text:number>
                <text:p text:style-name="al">Als budgethouder = manager, dan is de tweede persoon: gemeentesecretaris;</text:p>
              </text:list-item>
              <text:list-item text:style-override="id1-3-2-2-3-2-9">
                <text:number>•</text:number>
                <text:p text:style-name="al">Als budgethouder = griffier, dan is de tweede persoon: gemeentesecretaris;</text:p>
              </text:list-item>
              <text:list-item text:style-override="id1-3-2-2-3-2-10">
                <text:number>•</text:number>
                <text:p text:style-name="al">Als budgethouder = gemeentesecretaris, dan is de tweede persoon: manager.</text:p>
              </text:list-item>
              <text:list-item text:style-override="id1-3-2-2-3-2-11">
                <text:number>7.</text:number>
                <text:p text:style-name="al">Voor het aangaan van verplichtingen en het opnemen van rechten die een bedrag van €25.000 te boven gaan, is behalve de instemming van de budgethouder tevens instemming van een tweede persoon nodig (vier-ogen principe):</text:p>
              </text:list-item>
              <text:list-item text:style-override="id1-3-2-2-3-2-12">
                <text:number>•</text:number>
                <text:p text:style-name="al">Als budgethouder = medewerker, dan is de tweede persoon: manager;</text:p>
              </text:list-item>
              <text:list-item text:style-override="id1-3-2-2-3-2-13">
                <text:number>•</text:number>
                <text:p text:style-name="al">Als budgethouder = manager, dan is de tweede persoon: gemeentesecretaris;</text:p>
              </text:list-item>
              <text:list-item text:style-override="id1-3-2-2-3-2-14">
                <text:number>•</text:number>
                <text:p text:style-name="al">Als budgethouder = griffier, dan is de tweede persoon: gemeentesecretaris;</text:p>
              </text:list-item>
              <text:list-item text:style-override="id1-3-2-2-3-2-15">
                <text:number>•</text:number>
                <text:p text:style-name="al">Als budgethouder = gemeentesecretaris, dan is de tweede persoon: manager.</text:p>
              </text:list-item>
            </text:list>
            <text:p text:style-name="al">Bij het aangaan van verplichtingen moeten de regels van het inkoop- en aanbestedingsbeleid in acht worden genomen. Daarin staan verschillende normbedragen, afhankelijk van werk en dienst.</text:p>
            <text:list text:style-name="id1-3-2-2-3-4">
              <text:list-item text:style-override="id1-3-2-2-3-4-1">
                <text:number>8.</text:number>
                <text:p text:style-name="al">Ongeacht de rol van de voorcodeerder blijft de budgethouder verantwoordelijk voor:</text:p>
              </text:list-item>
              <text:list-item text:style-override="id1-3-2-2-3-4-2">
                <text:number>•</text:number>
                <text:p text:style-name="al">het opstellen van ramingen voor zijn of haar budgetten, inclusief onderbouwing;</text:p>
              </text:list-item>
              <text:list-item text:style-override="id1-3-2-2-3-4-3">
                <text:number>•</text:number>
                <text:p text:style-name="al">een adequate sturing, beheersing en bewaking van budgetten;</text:p>
              </text:list-item>
              <text:list-item text:style-override="id1-3-2-2-3-4-4">
                <text:number>•</text:number>
                <text:p text:style-name="al">een juiste, volledige en tijdige verantwoording van de realisatie van activiteiten en budgetten.</text:p>
              </text:list-item>
            </text:list>
          </text:section>
          <text:section text:name="artikel_id1-3-2-2-4" text:style-name="artikel">
            <text:p text:style-name="artikel_kop_titel"><text:span text:style-name="artikel_kop_label">Artikel</text:span> <text:span text:style-name="artikel_kop_nr">3.</text:span> Aanwijzing en vervanging budgethouders</text:p>
            <text:list text:style-name="id1-3-2-2-4-2">
              <text:list-item text:style-override="id1-3-2-2-4-2-1">
                <text:number>1.</text:number>
                <text:p text:style-name="al">Het college wijst de volgende budgethouders aan:</text:p>
              </text:list-item>
              <text:list-item text:style-override="id1-3-2-2-4-2-2">
                <text:number>•</text:number>
                <text:p text:style-name="al">De gemeentesecretaris;</text:p>
              </text:list-item>
              <text:list-item text:style-override="id1-3-2-2-4-2-3">
                <text:number>•</text:number>
                <text:p text:style-name="al">De managers en</text:p>
              </text:list-item>
              <text:list-item text:style-override="id1-3-2-2-4-2-4">
                <text:number>•</text:number>
                <text:p text:style-name="al">De griffier.</text:p>
              </text:list-item>
              <text:list-item text:style-override="id1-3-2-2-4-2-5">
                <text:number>2.</text:number>
                <text:p text:style-name="al">De gemeentesecretaris en de managers wijzen medewerkers aan als budgethouder.</text:p>
              </text:list-item>
              <text:list-item text:style-override="id1-3-2-2-4-2-6">
                <text:number>3.</text:number>
                <text:p text:style-name="al">De budgethouder wijst voorcodeerders aan voor de budgetten die aan de budgethouder zijn toegewezen en volgt hiervoor het dan geldende werkproces. Voor bepaalde budgetten kan de budgethouder zelf voorcodeerder zijn.</text:p>
              </text:list-item>
              <text:list-item text:style-override="id1-3-2-2-4-2-7">
                <text:number>4.</text:number>
                <text:p text:style-name="al">In geval van vervanging budgethouder bij afwezigheid geldt het volgende:</text:p>
              </text:list-item>
              <text:list-item text:style-override="id1-3-2-2-4-2-8">
                <text:number>•</text:number>
                <text:p text:style-name="al">Als budgethouder = medewerker, dan geeft de manager de vervanging door;</text:p>
              </text:list-item>
              <text:list-item text:style-override="id1-3-2-2-4-2-9">
                <text:number>•</text:number>
                <text:p text:style-name="al">Als budgethouder = manager, dan geeft de gemeentesecretaris de vervanging door;</text:p>
              </text:list-item>
              <text:list-item text:style-override="id1-3-2-2-4-2-10">
                <text:number>•</text:number>
                <text:p text:style-name="al">Als budgethouder = griffier, dan geeft de gemeentesecretaris de vervanging door;</text:p>
              </text:list-item>
              <text:list-item text:style-override="id1-3-2-2-4-2-11">
                <text:number>•</text:number>
                <text:p text:style-name="al">Als budgethouder = gemeentesecretaris, dan geeft de manager de vervanging door.</text:p>
              </text:list-item>
              <text:list-item text:style-override="id1-3-2-2-4-2-12">
                <text:number>5.</text:number>
                <text:p text:style-name="al">In alle gevallen dient te zijn vastgelegd welke budgetten aan wie worden toegekend, met vermelding van eventuele beperkingen en/of condities en vergezeld van een akkoord zoals in de lijn van artikel 2 lid 6.</text:p>
              </text:list-item>
            </text:list>
          </text:section>
          <text:section text:name="artikel_id1-3-2-2-5" text:style-name="artikel">
            <text:p text:style-name="artikel_kop_titel"><text:span text:style-name="artikel_kop_label">Artikel</text:span> <text:span text:style-name="artikel_kop_nr">4.</text:span> Aanwijzing en verantwoordelijkheden budgetten van de gemeenteraad</text:p>
            <text:list text:style-name="id1-3-2-2-5-2">
              <text:list-item text:style-override="id1-3-2-2-5-2-1">
                <text:number>1.</text:number>
                <text:p text:style-name="al">De griffier is budgethouder voor de budgetten van de gemeenteraad.</text:p>
              </text:list-item>
              <text:list-item text:style-override="id1-3-2-2-5-2-2">
                <text:number>2.</text:number>
                <text:p text:style-name="al">Voor de budgetten bedoeld in het vorige lid kan de griffier, in samenspraak met de gemeentesecretaris, een budgethouder aanwijzen.</text:p>
              </text:list-item>
            </text:list>
          </text:section>
          <text:section text:name="artikel_id1-3-2-2-6" text:style-name="artikel">
            <text:p text:style-name="artikel_kop_titel"><text:span text:style-name="artikel_kop_label">Artikel</text:span> <text:span text:style-name="artikel_kop_nr">5.</text:span> Aanwijzing budgethouders buiten de hiërarchische lijn</text:p>
            <text:list text:style-name="id1-3-2-2-6-2">
              <text:list-item text:style-override="id1-3-2-2-6-2-1">
                <text:number>1.</text:number>
                <text:p text:style-name="al">De budgethouder kan een voorcodeerder aanwijzen van een andere afdeling.</text:p>
              </text:list-item>
              <text:list-item text:style-override="id1-3-2-2-6-2-2">
                <text:number>2.</text:number>
                <text:p text:style-name="al">De gemeentesecretaris kan (tijdelijk) een budgethouder of voorcodeerder aanwijzen die niet in dienst is van de gemeente. Op deze aanwijzing is artikel 10:4 van de Algemene wet bestuursrecht van toepassing.</text:p>
              </text:list-item>
            </text:list>
          </text:section>
          <text:section text:name="artikel_id1-3-2-2-7" text:style-name="artikel">
            <text:p text:style-name="artikel_kop_titel"><text:span text:style-name="artikel_kop_label">Artikel</text:span> <text:span text:style-name="artikel_kop_nr">6.</text:span> Taken budgethouder en voorcodeerder</text:p>
            <text:list text:style-name="id1-3-2-2-7-2">
              <text:list-item text:style-override="id1-3-2-2-7-2-1">
                <text:number>1.</text:number>
                <text:p text:style-name="al">De budgethouder en voorcodeerder verstrekken aan de afdeling financiën alle gegevens die nodig zijn voor een juiste verzorging van de financiële administratie.</text:p>
              </text:list-item>
              <text:list-item text:style-override="id1-3-2-2-7-2-2">
                <text:number>2.</text:number>
                <text:p text:style-name="al">De budgethouder verstrekt aan de afdeling financiën alle gegevens en toelichtingen die nodig zijn voor een kwalitatief goede totstandkoming van de documenten uit de planning en controlcyclus.</text:p>
              </text:list-item>
              <text:list-item text:style-override="id1-3-2-2-7-2-3">
                <text:number>3.</text:number>
                <text:p text:style-name="al">De budgethouder en voorcodeerder verstrekken bij de opdracht informatie die de leverancier op de factuur moet vermelden, zoals routecode en/of verplichtingennummer, zodat de financiële administratie de factuur hieraan kan koppelen in het financiële systeem.</text:p>
              </text:list-item>
            </text:list>
          </text:section>
          <text:section text:name="artikel_id1-3-2-2-8" text:style-name="artikel">
            <text:p text:style-name="artikel_kop_titel"><text:span text:style-name="artikel_kop_label">Artikel</text:span> <text:span text:style-name="artikel_kop_nr">7.</text:span> Substitutie dan wel aanvullend beschikbaar stellen van budget</text:p>
            <text:list text:style-name="id1-3-2-2-8-2">
              <text:list-item text:style-override="id1-3-2-2-8-2-1">
                <text:number>1.</text:number>
                <text:p text:style-name="al">Substitutie van budgetruimte door de budgethouder binnen en tussen budgetten die onder hen vallen is mogelijk, mits er geen sprake is van substitutie tussen:</text:p>
              </text:list-item>
              <text:list-item text:style-override="id1-3-2-2-8-2-2">
                <text:number>•</text:number>
                <text:p text:style-name="al">personeelslasten en inhuur derden (hiervoor geldt: MT-besluit via inhuurvoorstel);</text:p>
              </text:list-item>
              <text:list-item text:style-override="id1-3-2-2-8-2-3">
                <text:number>•</text:number>
                <text:p text:style-name="al">budgetten die onder verschillende taakvelden vallen;</text:p>
              </text:list-item>
              <text:list-item text:style-override="id1-3-2-2-8-2-4">
                <text:number>•</text:number>
                <text:p text:style-name="al">budgetten die door derden zijn geoormerkt als doelbesteding;</text:p>
              </text:list-item>
              <text:list-item text:style-override="id1-3-2-2-8-2-5">
                <text:number>•</text:number>
                <text:p text:style-name="al">budgetten die onder een vastgesteld percentage kostendekking vallen (wel substitutie binnen een gesloten exploitatie, maar niet tussen de gesloten exploitatie enerzijds en budgetten buiten die gesloten exploitatie anderzijds);</text:p>
              </text:list-item>
              <text:list-item text:style-override="id1-3-2-2-8-2-6">
                <text:number>•</text:number>
                <text:p text:style-name="al">kapitaallasten en mutaties in reserves en voorzieningen;</text:p>
              </text:list-item>
              <text:list-item text:style-override="id1-3-2-2-8-2-7">
                <text:number>•</text:number>
                <text:p text:style-name="al">budgetten die worden doorbelast naar andere budgetten;</text:p>
              </text:list-item>
              <text:list-item text:style-override="id1-3-2-2-8-2-8">
                <text:number>•</text:number>
                <text:p text:style-name="al">door het college specifiek geoormerkte budgetten en bestedingen.</text:p>
              </text:list-item>
              <text:list-item text:style-override="id1-3-2-2-8-2-9">
                <text:number>2.</text:number>
                <text:p text:style-name="al">Substitutie van budgetruimte tussen kredieten onderling of tussen kredieten en overige budgetten is niet mogelijk, anders dan na toestemming van de raad.</text:p>
              </text:list-item>
              <text:list-item text:style-override="id1-3-2-2-8-2-10">
                <text:number>3.</text:number>
                <text:p text:style-name="al">Substitutie mag er niet toe leiden dat voor de eigen bestedingsdoelen van een budget onvoldoende ruimte beschikbaar is.</text:p>
              </text:list-item>
              <text:list-item text:style-override="id1-3-2-2-8-2-11">
                <text:number>4.</text:number>
                <text:p text:style-name="al">Op basis van artikel 6 lid 1 informeren de budgethouders hun financieel adviseur tijdig over substituties binnen en tussen hun budgetten.</text:p>
              </text:list-item>
              <text:list-item text:style-override="id1-3-2-2-8-2-12">
                <text:number>5.</text:number>
                <text:p text:style-name="al">Indien substitutie van budgetruimte niet mogelijk is en er hierdoor sprake is van onvoldoende ruimte binnen het budget is de budgethouder niet bevoegd tot het aangaan van een verplichting.</text:p>
              </text:list-item>
              <text:list-item text:style-override="id1-3-2-2-8-2-13">
                <text:number>6.</text:number>
                <text:p text:style-name="al">In geval van calamiteiten kan de gemeentesecretaris, vooruitlopend op de melding als bedoeld in de volgende zin en met instemming van de portefeuillehouder financiën, akkoord gaan met een overschrijding tot een bedrag van € 50.000,- (excl. btw). De gemeentesecretaris doet in de eerstvolgende collegevergadering melding van deze calamiteit. De melding wordt genotuleerd en opgenomen in de eerstvolgende verantwoordingsrapportage aan de raad.</text:p>
              </text:list-item>
            </text:list>
          </text:section>
          <text:section text:name="artikel_id1-3-2-2-9" text:style-name="artikel">
            <text:p text:style-name="artikel_kop_titel"><text:span text:style-name="artikel_kop_label">Artikel</text:span> <text:span text:style-name="artikel_kop_nr">8.</text:span> Informatieverstrekking</text:p>
            <text:p text:style-name="al">Het hoofd van de afdeling financiën draagt er zorg voor, dat de budgethouders beschikken over actuele en volledige informatie over de budgetten waarvoor zij aangewezen zijn.</text:p>
          </text:section>
          <text:section text:name="artikel_id1-3-2-2-10" text:style-name="artikel">
            <text:p text:style-name="artikel_kop_titel"><text:span text:style-name="artikel_kop_label">Artikel</text:span> <text:span text:style-name="artikel_kop_nr">9.</text:span> Condities/beperkingen</text:p>
            <text:list text:style-name="id1-3-2-2-10-2">
              <text:list-item text:style-override="id1-3-2-2-10-2-1">
                <text:number>1.</text:number>
                <text:p text:style-name="al">Budgetverantwoordelijkheid is ondeelbaar in die zin dat het niet is toegestaan dat twee of meer budgethouders dezelfde verantwoordelijkheid hebben voor één budget.</text:p>
              </text:list-item>
              <text:list-item text:style-override="id1-3-2-2-10-2-2">
                <text:number>2.</text:number>
                <text:p text:style-name="al">De functie van budgethouder is onverenigbaar met de functies van betalingsfiatteur en betalingsvoorbereider, alsmede met de functie van degene die de facturen registreert in het financieel systeem.</text:p>
              </text:list-item>
            </text:list>
          </text:section>
          <text:section text:name="artikel_id1-3-2-2-11" text:style-name="artikel">
            <text:p text:style-name="artikel_kop_titel"><text:span text:style-name="artikel_kop_label">Artikel</text:span> <text:span text:style-name="artikel_kop_nr">10.</text:span> Overige regelingen</text:p>
            <text:p text:style-name="al">De budgethouders dienen rekening te houden met alle overige regelingen en werkprocessen die betrekking hebben op de organisatie van de financiële administratie en het beheer van de geldmiddelen.</text:p>
          </text:section>
          <text:section text:name="artikel_id1-3-2-2-12" text:style-name="artikel">
            <text:p text:style-name="artikel_kop_titel"><text:span text:style-name="artikel_kop_label">Artikel</text:span> <text:span text:style-name="artikel_kop_nr">11.</text:span> Overige artikelen</text:p>
            <text:list text:style-name="id1-3-2-2-12-2">
              <text:list-item text:style-override="id1-3-2-2-12-2-1">
                <text:number>1.</text:number>
                <text:p text:style-name="al">Beroep op eventuele onvolledigheid van deze regeling is niet mogelijk bij het nalaten van datgene wat hoort tot de goede uitoefening van de functie van een budgethouder.</text:p>
              </text:list-item>
              <text:list-item text:style-override="id1-3-2-2-12-2-2">
                <text:number>2.</text:number>
                <text:p text:style-name="al">In alle gevallen waarin deze regeling niet voorziet, beslist het college.</text:p>
              </text:list-item>
              <text:list-item text:style-override="id1-3-2-2-12-2-3">
                <text:number>3.</text:number>
                <text:p text:style-name="al">Voor zover in deze budgethoudersregeling wordt gesproken over het verlenen van instemming, dient deze instemming schriftelijk kenbaar te zijn gemaakt door het plaatsen van een (digitale) handtekening of paraaf of door het verzenden van een elektronisch bericht waaruit deze instemming blijkt.</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regeling vervangt de budgethoudersregeling gemeente Son en Breugel van 9 juni 2020 en kan worden aangehaald als “Budgethoudersregeling gemeente Son en Breugel 2023”.</text:p>
              </text:list-item>
              <text:list-item text:style-override="id1-3-2-2-13-2-2">
                <text:number>2.</text:number>
                <text:p text:style-name="al">Deze regeling treedt in werking op 1 september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on en Breugel d.d. 15 augustus 2023.</text:span></text:p>
            <text:p><text:span text:style-name="functie"/></text:p>
            <text:p><text:span text:style-name="functie">de secretaris, de burgemeester,</text:span></text:p>
            <text:p><text:span text:style-name="functie">Jeroen Wesselink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67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hoofdstuk 10 van de Algemene wet bestuursrecht]|[1.0:c:BWBR0005537&amp;hoofdstuk=10&amp;g=2023-08-01</meta:user-defined>
    <meta:user-defined meta:name="DC.source">Financiële verordening gemeente Son en Breugel 2023]|[https://lokaleregelgeving.overheid.nl/CVDR699313/1</meta:user-defined>
    <meta:user-defined meta:name="OVERHEIDop.referentienummer">1744412</meta:user-defined>
    <meta:user-defined meta:name="DCTERMS.alternative">Budgethoudersregeling gemeente Son en Breugel 2023</meta:user-defined>
    <dc:language>nl</dc:language>
    <meta:user-defined meta:name="OVERHEIDop.locatietype/OVERHEIDop.gebiedsmarkering">Gemeente</meta:user-defined>
    <meta:user-defined meta:name="DC.title">Budgethoudersregeling 2023 gemeente Son en Breugel</meta:user-defined>
    <meta:user-defined meta:name="DCTERMS.W3CDTF/DCTERMS.available">2023-08-31</meta:user-defined>
    <meta:user-defined meta:name="DCTERMS.W3CDTF/OVERHEIDop.jaargang">2023</meta:user-defined>
    <meta:user-defined meta:name="OVERHEIDop.publicationIssue">376717</meta:user-defined>
    <meta:user-defined meta:name="OVERHEIDop.betreftRegeling">CVDR700449_1</meta:user-defined>
    <meta:user-defined meta:name="OVERHEIDop.GmbID/DC.identifier">gmb-2023-376717</meta:user-defined>
    <meta:user-defined meta:name="xs:date/OVERHEIDop.startdatum">2023-09-01</meta:user-defined>
    <meta:user-defined meta:name="OVERHEIDop.versieInformatie"/>
  </office:meta>
</office:document-meta>
</file>