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Het Sterrenbeeld 24,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in het kader van de Wet algemene bepalingen omgevingsrecht ambtshalve voorschriften aan de omgevingsvergunning zijn verbonden:</text:p>
            <text:p text:style-name="common-al">Voor:  Aanpassen vergunningvoorschriften</text:p>
            <text:p text:style-name="common-al">Locatie: Het Sterrenbeeld 24, 5215 ML 's-Hertogenbosch</text:p>
            <text:p text:style-name="common-al">Zaaknummer:   Z/200910 (ODBN)/ WB00055748 (gemeente)</text:p>
            <text:p text:style-name="common-al">Datum terinzagelegging:  31 augustus 2023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12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71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0910 (ODBN)/ WB00055748 (gemeente)</meta:user-defined>
    <dc:language>nl</dc:language>
    <meta:user-defined meta:name="OVERHEIDop.locatietype/OVERHEIDop.gebiedsmarkering">Adres</meta:user-defined>
    <meta:user-defined meta:name="DC.title">Uitgebreide procedure omgevingsvergunning definitief besluit – Het Sterrenbeeld 24, ‘s-Hertogenbosch</meta:user-defined>
    <meta:user-defined meta:name="OVERHEIDop.datumEindeReactietermijn">2023-08-31</meta:user-defined>
    <meta:user-defined meta:name="OVERHEIDop.TilID/OVERHEIDop.terinzageleggingOP">til-2023-13413</meta:user-defined>
    <meta:user-defined meta:name="DCTERMS.W3CDTF/DCTERMS.available">2023-08-31</meta:user-defined>
    <meta:user-defined meta:name="DCTERMS.W3CDTF/OVERHEIDop.jaargang">2023</meta:user-defined>
    <meta:user-defined meta:name="OVERHEIDop.publicationIssue">376712</meta:user-defined>
    <meta:user-defined meta:name="OVERHEIDop.GmbID/DC.identifier">gmb-2023-376712</meta:user-defined>
    <meta:user-defined meta:name="OVERHEIDop.versieInformatie"/>
  </office:meta>
</office:document-meta>
</file>