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158 7681BT Vroomshoop, plaatsen van een dakkapel, ontvangen op 28-08-2023, zaaknummer TR-Z2023-001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onnendijk 158 7681BT Vroomshoop</text:p>
            <text:p text:style-name="common-al">
            <text:span text:style-name="nadrukvet">Project:</text:span> plaatsen van een dakkapel</text:p>
            <text:p text:style-name="common-al">
            <text:span text:style-name="nadrukvet">Ingekomen:</text:span> 28-08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670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43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Twenterand - aanvraag omgevingsvergunning, Tonnendijk 158 7681BT Vroomshoop, plaatsen van een dakkapel, ontvangen op 28-08-2023, zaaknummer TR-Z2023-001434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6708</meta:user-defined>
    <meta:user-defined meta:name="OVERHEIDop.GmbID/DC.identifier">gmb-2023-376708</meta:user-defined>
    <meta:user-defined meta:name="OVERHEIDop.versieInformatie"/>
  </office:meta>
</office:document-meta>
</file>