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urendag 24 september 2023 Trimbeets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heeft de gemeente een melding ontvangen voor activiteiten waarvoor geen vergunningplicht geldt op de locatie Trimbeerts Gorredijk. De melding is geregistreerd onder zaaknummer Z2023-00004594. De melding betreft:</text:p>
            <text:p text:style-name="common-al">het houden van een burendag aan de Trimbeets op 24 sept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669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9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9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59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burendag 24 september 2023 Trimbeets Gorred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697</meta:user-defined>
    <meta:user-defined meta:name="OVERHEIDop.GmbID/DC.identifier">gmb-2023-376697</meta:user-defined>
    <meta:user-defined meta:name="OVERHEIDop.versieInformatie"/>
  </office:meta>
</office:document-meta>
</file>