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6-2023 heeft de gemeente een aanvraag ontvangen voor activiteiten waarvoor een vergunningplicht geldt.</text:p>
            <text:p text:style-name="last-al"> De aanvraag betreft locatie Markt 1 5401GN Uden, en is geregistreerd onder zaaknummer <text:span text:style-name="nadrukvet">42065-2023</text:span> met omschrijving "Hop en Hap Bierfestival van 15 t/m 18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6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20652023</meta:user-defined>
    <meta:user-defined meta:name="DCTERMS.abstract">Hop en Hap Bierfestival van 15 t/m 18-09-2023</meta:user-defined>
    <dc:language>nl</dc:language>
    <meta:user-defined meta:name="OVERHEIDop.locatietype/OVERHEIDop.gebiedsmarkering">Punt</meta:user-defined>
    <meta:user-defined meta:name="DC.title">Ontvangen aanvraag evenementenvergunning, Markt 1 5401GN U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89</meta:user-defined>
    <meta:user-defined meta:name="OVERHEIDop.GmbID/DC.identifier">gmb-2023-376689</meta:user-defined>
    <meta:user-defined meta:name="OVERHEIDop.versieInformatie"/>
  </office:meta>
</office:document-meta>
</file>