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planade de Meer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RVV Esplanade de Meer 167     22-9-2023, Locatie: Esplanade de Meer 167</text:p>
            <text:p text:style-name="common-al">Looptijd :22-09-2023 t/m 22-09-2023</text:p>
            <text:p text:style-name="common-al">Verzonden naar aanvrager op: 28-08-2023</text:p>
            <text:p text:style-name="common-al">Kenmerk gemeente: Z/23/2214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47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7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7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700</meta:user-defined>
    <meta:user-defined meta:name="DCTERMS.abstract">RVV Esplanade de Meer 167 22-9-2023, Esplanade de Meer 167</meta:user-defined>
    <dc:language>nl</dc:language>
    <meta:user-defined meta:name="OVERHEIDop.locatietype/OVERHEIDop.gebiedsmarkering">Punt</meta:user-defined>
    <meta:user-defined meta:name="DC.title">Besluit apv vergunning Verleend - Esplanade de Meer 167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73</meta:user-defined>
    <meta:user-defined meta:name="OVERHEIDop.GmbID/DC.identifier">gmb-2023-376673</meta:user-defined>
    <meta:user-defined meta:name="OVERHEIDop.versieInformatie"/>
  </office:meta>
</office:document-meta>
</file>