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olmachtenbesluit procesvertegenwoordiging gemeente Hof van Twente 2023</text:p>
      <text:section text:name="regeling_id1-3-2" text:style-name="regeling">
        <text:section text:name="aanhef_id1-3-2-1" text:style-name="aanhef">
          <text:section text:name="preambule_id1-3-2-1-1" text:style-name="preambule">
            <text:p text:style-name="al"/>
            <text:p text:style-name="al">Burgemeester en wethouders van de gemeente Hof van Twente en de burgemeester van de gemeente Hof van Twente, ieder voor zover het zijn bevoegdheden aangaat; </text:p>
            <text:p text:style-name="al"/>
            <text:p text:style-name="al">gelet op de artikelen 160 lid 1 en 171 Gemeentewet en de bepalingen van de Algemene wet bestuursrecht, het Mandaat- volmacht- en machtigingsbesluit en het Burgerlijk Wetboek;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text:p>
            <text:p text:style-name="al"/>
            <text:p text:style-name="al">de ambtenaren genoemd in de lijst “Procesvertegenwoordiging” te machtigen om de gemeenteraad, het college van burgemeester en wethouders dan wel de burgemeester in voorkomende gevallen te vertegenwoordigen bij de commissie voor bezwaar en beroep van de gemeente of andere overheden, Gedeputeerde Staten en Provinciale Staten van Overijssel, de (President van de) rechtbank, de (Voorzitter van de) Centrale Raad van Beroep, de (Voorzitter van de) Afdeling Bestuursrechtspraak Raad van State, de (Voorzitter van het) College Beroep Bedrijfsleven. </text:p>
            <text:p text:style-name="al"/>
            <text:p text:style-name="al">Dit besluit treedt met terugwerkende kracht in werking per 1 januari 2023.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10 januari 2023.</text:span></text:p>
          </text:section>
          <text:section text:name="ondertekening_id1-3-2-3-2">
            <text:p><text:span text:style-name="functie"/></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rs. D. Lacroix </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rs. H.A.M. Nauta-van Moorsel MPM</text:span></text:p>
          </text:section>
          <text:section text:name="ondertekening_id1-3-2-3-7">
            <text:p><text:span text:style-name="functie"/></text:p>
          </text:section>
          <text:section text:name="ondertekening_id1-3-2-3-8">
            <text:p><text:span text:style-name="functie"/></text:p>
            <text:p><text:span text:style-name="functie"/></text:p>
            <text:p><text:span text:style-name="functie">De burgemeester van Hof van Twente, </text:span></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drs. H.A.M. Nauta-van Moorsel MPM</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Procesvertegenwoordiging</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Het vertegenwoordigen van de gemeenteraad, het college dan wel de burgemeester bij de commissie voor bezwaar en beroep van de gemeente of andere overheden, Gedeputeerde Staten en Provinciale Staten van Overijssel, de (President van de) rechtbank, de (Voorzitter van de) Centrale Raad van Beroep, de </text:p>
                  <text:p text:style-name="table_al">(Voorzitter van de) Afdeling </text:p>
                  <text:p text:style-name="table_al">Bestuursrechtspraak Raad van State, (de Voorzitter van) het College Beroep Bedrijfsleven. </text:p>
                </table:table-cell>
                <table:table-cell table:style-name="cell_frame_all" table:number-rows-spanned="1" table:number-columns-spanned="1">
                  <text:p text:style-name="table_al">De heer D. Lacroix </text:p>
                  <text:p text:style-name="table_al">De heer J. Marinus </text:p>
                  <text:p text:style-name="table_al">Mevrouw Y. Haafkes-Klein Snakenborg </text:p>
                  <text:p text:style-name="table_al">De heer R.M.J. Klein Tank </text:p>
                  <text:p text:style-name="table_al">Mevrouw M. Mengerink-Böllermann </text:p>
                  <text:p text:style-name="table_al">Mevrouw E. Zielman</text:p>
                  <text:p text:style-name="table_al">De heer J. Kip </text:p>
                  <text:p text:style-name="table_al">Mevrouw L.W. Robben</text:p>
                  <text:p text:style-name="table_al">De heer R.P.G. Janssen</text:p>
                  <text:p text:style-name="table_al"/>
                  <text:p text:style-name="table_al"/>
                  <text:p text:style-name="table_al">
                    <text:span text:style-name="nadrukvet">Bedrijfsvoering </text:span>
                  </text:p>
                  <text:p text:style-name="table_al"/>
                  <text:p text:style-name="table_al">
                    <text:span text:style-name="nadrukcur">Team Facilitaire dienstverlening, gebouwenbeheer en Informatiemanagement</text:span>
                  </text:p>
                  <text:p text:style-name="table_al">De heer M. van der Kolk </text:p>
                  <text:p text:style-name="table_al"/>
                  <text:p text:style-name="table_al">
                    <text:span text:style-name="nadrukcur"/>
                  </text:p>
                  <text:p text:style-name="table_al">
                    <text:span text:style-name="nadrukcur">Team Beleid en Advies</text:span>
                  </text:p>
                  <text:p text:style-name="table_al">Mevrouw H.A.M. Joosting-Hulst</text:p>
                  <text:p text:style-name="table_al">Mevrouw E. Beernink </text:p>
                  <text:p text:style-name="table_al">Mevrouw S. Boonstra </text:p>
                  <text:p text:style-name="table_al">Mevrouw M.G.W. Jonker-Raanhuis </text:p>
                  <text:p text:style-name="table_al">Mevrouw L. Müller </text:p>
                  <text:p text:style-name="table_al">Mevrouw T.A. Huisken </text:p>
                  <text:p text:style-name="table_al">Mevrouw L.S. Eggink </text:p>
                  <text:p text:style-name="table_al">De heer S.A.S. Dubbers</text:p>
                  <text:p text:style-name="table_al">Mevrouw I.B.M. te Bogt </text:p>
                  <text:p text:style-name="table_al">Mevrouw S. Bode </text:p>
                  <text:p text:style-name="table_al">De heer J. Ter Hart </text:p>
                  <text:p text:style-name="table_al"/>
                  <text:p text:style-name="table_al">
                    <text:span text:style-name="nadrukcur">Team Serviceteam, burgerzaken &amp; communicatie</text:span>
                  </text:p>
                  <text:p text:style-name="table_al">Mevrouw J. Overbeeke</text:p>
                  <text:p text:style-name="table_al">De heer H.M. Meerman</text:p>
                  <text:p text:style-name="table_al">Mevrouw R.B.G. Pelster-Mekenkamp</text:p>
                  <text:p text:style-name="table_al">De heer R. Meijerman</text:p>
                  <text:p text:style-name="table_al"/>
                  <text:p text:style-name="table_al"/>
                  <text:p text:style-name="table_al">
                    <text:span text:style-name="nadrukvet">Fysiek domein</text:span>
                  </text:p>
                  <text:p text:style-name="table_al">
                    <text:span text:style-name="nadrukcur">Team Ruimte &amp; Economie</text:span>
                  </text:p>
                  <text:p text:style-name="table_al">De heer C.J.M. Volker </text:p>
                  <text:p text:style-name="table_al">De heer E.J. Overbeek </text:p>
                  <text:p text:style-name="table_al">De heer M.A.M. Slagers </text:p>
                  <text:p text:style-name="table_al">De heer W. Pasman </text:p>
                  <text:p text:style-name="table_al">De heer K.B. Klieverik </text:p>
                  <text:p text:style-name="table_al">De heer M.J. Nieboer </text:p>
                  <text:p text:style-name="table_al">De heer F.J. Dorenbusch </text:p>
                  <text:p text:style-name="table_al">De heer B.C.M. Oude Veldhuis </text:p>
                  <text:p text:style-name="table_al">Mevrouw J. Onland-Prins </text:p>
                  <text:p text:style-name="table_al">De heer B. Greven </text:p>
                  <text:p text:style-name="table_al">Mevrouw B.J. Michel </text:p>
                  <text:p text:style-name="table_al">Mevrouw R.A. Kleywegt-Poortman </text:p>
                  <text:p text:style-name="table_al">Mevrouw E.C.C. Meijer </text:p>
                  <text:p text:style-name="table_al">De heer A. Tichelaar</text:p>
                  <text:p text:style-name="table_al">
                    <text:span text:style-name="nadrukcur"/>
                  </text:p>
                  <text:p text:style-name="table_al"/>
                  <text:p text:style-name="table_al">
                    <text:span text:style-name="nadrukcur">Team Openbare werken</text:span>
                  </text:p>
                  <text:p text:style-name="table_al">De heer M.G.B. Damveld </text:p>
                  <text:p text:style-name="table_al">Mevrouw A.B.H. Roebert-ter Horst </text:p>
                  <text:p text:style-name="table_al">De heer L.J. Oost </text:p>
                  <text:p text:style-name="table_al">De heer M. Harbers </text:p>
                  <text:p text:style-name="table_al">De heer B.L Schuite </text:p>
                  <text:p text:style-name="table_al">De heer J.E.J Agteresch </text:p>
                  <text:p text:style-name="table_al">De heer J.B.H. Meijer </text:p>
                  <text:p text:style-name="table_al">De heer R.J. Koetsier </text:p>
                  <text:p text:style-name="table_al">De heer R. Hazenkamp </text:p>
                  <text:p text:style-name="table_al">Mevrouw J.H. Bolink </text:p>
                  <text:p text:style-name="table_al">De heer J. de Jonge</text:p>
                  <text:p text:style-name="table_al">De heer E. Bos</text:p>
                  <text:p text:style-name="table_al">De heer P. Seinen</text:p>
                  <text:p text:style-name="table_al">De heer J.W.M. Nijhuis</text:p>
                  <text:p text:style-name="table_al">De heer F.A. Holtslag</text:p>
                  <text:p text:style-name="table_al">De heer J.D. Vruwink</text:p>
                  <text:p text:style-name="table_al">
                    <text:span text:style-name="nadrukcur"/>
                  </text:p>
                  <text:p text:style-name="table_al"/>
                  <text:p text:style-name="table_al">
                    <text:span text:style-name="nadrukcur">Team VTH</text:span>
                  </text:p>
                  <text:p text:style-name="table_al">Mevrouw D. Metten</text:p>
                  <text:p text:style-name="table_al">De heer H.H.A. Bosman</text:p>
                  <text:p text:style-name="table_al">De heer A.J. Arends</text:p>
                  <text:p text:style-name="table_al">De heer G.R.F. ter Braak</text:p>
                  <text:p text:style-name="table_al">Mevrouw L. Koetsier-Davidsz</text:p>
                  <text:p text:style-name="table_al">Mevrouw. L. Bongers</text:p>
                  <text:p text:style-name="table_al">De heer B.A.G. Katier</text:p>
                  <text:p text:style-name="table_al">De heer J.H.J. Ottenschot</text:p>
                  <text:p text:style-name="table_al">De heer G.M. Jannink</text:p>
                  <text:p text:style-name="table_al">De heer R. ter Braak</text:p>
                  <text:p text:style-name="table_al">De heer R. Praster</text:p>
                  <text:p text:style-name="table_al">Mevrouw J.H. Sligman</text:p>
                  <text:p text:style-name="table_al">De heer R.J.M. de Vries</text:p>
                  <text:p text:style-name="table_al">Mevrouw L.K. Keizers</text:p>
                  <text:p text:style-name="table_al">De heer H.W. Preuter</text:p>
                  <text:p text:style-name="table_al">De heer R.F.G Rosink</text:p>
                  <text:p text:style-name="table_al">De heer B.R.R. Tousain</text:p>
                  <text:p text:style-name="table_al">
                    <text:span text:style-name="nadrukvet"/>
                  </text:p>
                  <text:p text:style-name="table_al"/>
                  <text:p text:style-name="table_al">
                    <text:span text:style-name="nadrukvet">Sociaal domein</text:span>
                  </text:p>
                  <text:p text:style-name="table_al">
                    <text:span text:style-name="nadrukcur">Team beleid sociaal domein</text:span>
                  </text:p>
                  <text:p text:style-name="table_al">De heer M. Molenveld</text:p>
                  <text:p text:style-name="table_al">De heer R. de Groot </text:p>
                  <text:p text:style-name="table_al">Mevrouw H.S. Stam </text:p>
                  <text:p text:style-name="table_al">De heer F.A.J. Asteleijner </text:p>
                  <text:p text:style-name="table_al">Mevrouw N. Yilmaz-Alkan </text:p>
                  <text:p text:style-name="table_al">Mevrouw G. te Brinkhof </text:p>
                  <text:p text:style-name="table_al">Mevrouw B.C.H. Rikkert-Elkink</text:p>
                  <text:p text:style-name="table_al">Mevrouw L.M.A. van Geen </text:p>
                  <text:p text:style-name="table_al">De heer J. Brands</text:p>
                  <text:p text:style-name="table_al">Mevrouw N.M.S. Ikink</text:p>
                  <text:p text:style-name="table_al">Mevrouw E.J.G. Wichers Schreur </text:p>
                  <text:p text:style-name="table_al">Mevrouw Y.J.H. Kok </text:p>
                  <text:p text:style-name="table_al">
                    <text:span text:style-name="nadrukcur"/>
                  </text:p>
                  <text:p text:style-name="table_al"/>
                  <text:p text:style-name="table_al">
                    <text:span text:style-name="nadrukcur">Team Werk en inkomen</text:span>
                  </text:p>
                  <text:p text:style-name="table_al">Mevrouw M.A. Schoolderman-Rohaan</text:p>
                  <text:p text:style-name="table_al">Mevrouw D. Aanstoot </text:p>
                  <text:p text:style-name="table_al">Mevrouw A. Abed Elal </text:p>
                  <text:p text:style-name="table_al">Mevrouw G. Altena-Kranenberg</text:p>
                  <text:p text:style-name="table_al">Mevrouw H.G. Averesch-Zendman</text:p>
                  <text:p text:style-name="table_al">Mevrouw K.C.H. Bekhuis</text:p>
                  <text:p text:style-name="table_al">Mevrouw J.M. Bussink-Pinkert </text:p>
                  <text:p text:style-name="table_al">Mevrouw H.P.L. Buter </text:p>
                  <text:p text:style-name="table_al">De heer A. Coskunsu</text:p>
                  <text:p text:style-name="table_al">Mevrouw H. Doeff</text:p>
                  <text:p text:style-name="table_al">De heer J. Geefhuizen </text:p>
                  <text:p text:style-name="table_al">De heer G.J. Hofsteede </text:p>
                  <text:p text:style-name="table_al">De heer G. Kingma </text:p>
                  <text:p text:style-name="table_al">De heer S. Khlaff</text:p>
                  <text:p text:style-name="table_al">Mevrouw M. Koedijk</text:p>
                  <text:p text:style-name="table_al">De heer A. Konur </text:p>
                  <text:p text:style-name="table_al">Mevrouw W.M.H.L. Koorman </text:p>
                  <text:p text:style-name="table_al">Mevrouw M.M. van der Luit </text:p>
                  <text:p text:style-name="table_al">De heer R. Maurits </text:p>
                  <text:p text:style-name="table_al">Mevrouw C. Meulenbrugge </text:p>
                  <text:p text:style-name="table_al">Mevrouw E. Nijmeijer </text:p>
                  <text:p text:style-name="table_al">Mevrouw R. Olde Benneker</text:p>
                  <text:p text:style-name="table_al">De heer R. Oonk</text:p>
                  <text:p text:style-name="table_al">Mevrouw A. Quinten </text:p>
                  <text:p text:style-name="table_al">Mevrouw N. Roelofsen</text:p>
                  <text:p text:style-name="table_al">De heer H.J. Tadema</text:p>
                  <text:p text:style-name="table_al">Mevrouw M. Turk</text:p>
                  <text:p text:style-name="table_al">De heer H.J. Velthof </text:p>
                  <text:p text:style-name="table_al">De heer C.J.A. van Vliet</text:p>
                  <text:p text:style-name="table_al">De heer P. Voorhorst </text:p>
                  <text:p text:style-name="table_al">Mevrouw M. Vreeswijk </text:p>
                  <text:p text:style-name="table_al">De heer G.H. Zandjans</text:p>
                  <text:p text:style-name="table_al">
                    <text:span text:style-name="nadrukcur"/>
                  </text:p>
                  <text:p text:style-name="table_al"/>
                  <text:p text:style-name="table_al">
                    <text:span text:style-name="nadrukcur">Team Zorg</text:span>
                  </text:p>
                  <text:p text:style-name="table_al">De heer S.H.F. Horck</text:p>
                  <text:p text:style-name="table_al">De heer T. Koopman</text:p>
                  <text:p text:style-name="table_al">De heer H.J.M. Busch</text:p>
                  <text:p text:style-name="table_al">Mevrouw T.I. van der Scheer</text:p>
                  <text:p text:style-name="table_al">Mevrouw R.C. Huisman-Kurz</text:p>
                  <text:p text:style-name="table_al">Mevrouw L.J. ter Keurs</text:p>
                  <text:p text:style-name="table_al">Mevrouw G.H. Stomps-Vasters</text:p>
                  <text:p text:style-name="table_al">De heer R. Rohaan</text:p>
                  <text:p text:style-name="table_al">Mevrouw M. van Harten</text:p>
                  <text:p text:style-name="table_al">Mevrouw M. Egberink</text:p>
                  <text:p text:style-name="table_al">Mevrouw M. Dwars</text:p>
                  <text:p text:style-name="table_al">De heer S. Wisznewski</text:p>
                  <text:p text:style-name="table_al">Mevrouw J. in het Veld</text:p>
                  <text:p text:style-name="table_al">Mevrouw L. Hams</text:p>
                  <text:p text:style-name="table_al">Mevrouw S.T. te Vaarwerk</text:p>
                  <text:p text:style-name="table_al">De heer S.E. Wisznewski</text:p>
                  <text:p text:style-name="table_al">Mevrouw R. Groenwold</text:p>
                  <text:p text:style-name="table_al">Mevrouw N. Pinkse</text:p>
                  <text:p text:style-name="table_al">Mevrouw A. Kevelham</text:p>
                  <text:p text:style-name="table_al">Mevrouw L. de Bruijn</text:p>
                  <text:p text:style-name="table_al">Mevrouw M. Welbroek</text:p>
                  <text:p text:style-name="table_al">Mevrouw R. Pluimers </text:p>
                  <text:p text:style-name="table_al">Mevrouw J. Tulk</text:p>
                  <text:p text:style-name="table_al">De heer J. Kummel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66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6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6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Recht | Organisatie en beleid</meta:user-defined>
    <meta:user-defined meta:name="DC.source">artikel 160 van de Gemeentewet]|[1.0:c:BWBR0005416&amp;artikel=160&amp;g=2023-01-01</meta:user-defined>
    <meta:user-defined meta:name="DC.source">artikel 171 van de Gemeentewet]|[1.0:c:BWBR0005416&amp;artikel=171&amp;g=2023-01-01</meta:user-defined>
    <meta:user-defined meta:name="DC.source">Algemene wet bestuursrecht]|[1.0:c:BWBR0005537&amp;g=2023-01-01</meta:user-defined>
    <meta:user-defined meta:name="OVERHEIDop.referentienummer">384825</meta:user-defined>
    <meta:user-defined meta:name="DCTERMS.alternative">Mandaat-, volmacht- en machtigingsbesluit gemeente Hof van Twente 2023 + bijbehorende bevoegdhedenregister + Volmachtenbesluit procesvertegenwoordiging gemeente Hof van Twente 2023</meta:user-defined>
    <dc:language>nl</dc:language>
    <meta:user-defined meta:name="OVERHEIDop.locatietype/OVERHEIDop.gebiedsmarkering">Gemeente</meta:user-defined>
    <meta:user-defined meta:name="DC.title">Volmachtenbesluit procesvertegenwoordiging gemeente Hof van Twente 2023</meta:user-defined>
    <meta:user-defined meta:name="DCTERMS.W3CDTF/DCTERMS.available">2023-01-27</meta:user-defined>
    <meta:user-defined meta:name="DCTERMS.W3CDTF/OVERHEIDop.jaargang">2023</meta:user-defined>
    <meta:user-defined meta:name="OVERHEIDop.publicationIssue">37667</meta:user-defined>
    <meta:user-defined meta:name="OVERHEIDop.betreftRegeling">CVDR691571_1</meta:user-defined>
    <meta:user-defined meta:name="xs:date/OVERHEIDop.startdatum">2023-01-28</meta:user-defined>
    <meta:user-defined meta:name="OVERHEIDop.GmbID/DC.identifier">gmb-2023-37667</meta:user-defined>
    <meta:user-defined meta:name="OVERHEIDop.versieInformatie"/>
  </office:meta>
</office:document-meta>
</file>