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meleiland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RVV Memeleiland 111, 4-9-2023 t/m 6-9-2023, Locatie: Memeleiland 111</text:p>
            <text:p text:style-name="common-al">Looptijd :04-09-2023 t/m 06-09-2023</text:p>
            <text:p text:style-name="common-al">Verzonden naar aanvrager op: 28-08-2023</text:p>
            <text:p text:style-name="common-al">Kenmerk gemeente: Z/23/22132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32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65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65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65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3267</meta:user-defined>
    <meta:user-defined meta:name="DCTERMS.abstract">RVV Memeleiland 111, 4-9-2023 t/m 6-9-2023, Memeleiland 111</meta:user-defined>
    <dc:language>nl</dc:language>
    <meta:user-defined meta:name="OVERHEIDop.locatietype/OVERHEIDop.gebiedsmarkering">Punt</meta:user-defined>
    <meta:user-defined meta:name="DC.title">Besluit apv vergunning Verleend - Memeleiland 111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654</meta:user-defined>
    <meta:user-defined meta:name="OVERHEIDop.GmbID/DC.identifier">gmb-2023-376654</meta:user-defined>
    <meta:user-defined meta:name="OVERHEIDop.versieInformatie"/>
  </office:meta>
</office:document-meta>
</file>