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stiastraat 6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Hestiastraat 67 - 08/09/2023, Locatie: Hestiastraat 67-1</text:p>
            <text:p text:style-name="common-al">Looptijd :08-09-2023 t/m 08-09-2023</text:p>
            <text:p text:style-name="common-al">Verzonden naar aanvrager op: 28-08-2023</text:p>
            <text:p text:style-name="common-al">Kenmerk gemeente: Z/23/22151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151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62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62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62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5182</meta:user-defined>
    <meta:user-defined meta:name="DCTERMS.abstract">TVM - Hestiastraat 67 - 08/09/2023, Hestiastraat 67-1</meta:user-defined>
    <dc:language>nl</dc:language>
    <meta:user-defined meta:name="OVERHEIDop.locatietype/OVERHEIDop.gebiedsmarkering">Punt</meta:user-defined>
    <meta:user-defined meta:name="DC.title">Besluit apv vergunning Verleend - Hestiastraat 67-1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623</meta:user-defined>
    <meta:user-defined meta:name="OVERHEIDop.GmbID/DC.identifier">gmb-2023-376623</meta:user-defined>
    <meta:user-defined meta:name="OVERHEIDop.versieInformatie"/>
  </office:meta>
</office:document-meta>
</file>