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1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RVV+object : Meer en Vaart 177, truck met oplegger en container, Locatie: Meer en Vaart 177A</text:p>
            <text:p text:style-name="common-al">Looptijd :26-09-2023 t/m 29-09-2023</text:p>
            <text:p text:style-name="common-al">Verzonden naar aanvrager op: 28-08-2023</text:p>
            <text:p text:style-name="common-al">Kenmerk gemeente: Z/23/2213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3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638</meta:user-defined>
    <meta:user-defined meta:name="DCTERMS.abstract">RVV+object : Meer en Vaart 177, truck met oplegger en container, Meer en Vaart 177A</meta:user-defined>
    <dc:language>nl</dc:language>
    <meta:user-defined meta:name="OVERHEIDop.locatietype/OVERHEIDop.gebiedsmarkering">Punt</meta:user-defined>
    <meta:user-defined meta:name="DC.title">Besluit apv vergunning Verleend - Meer en Vaart 177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07</meta:user-defined>
    <meta:user-defined meta:name="OVERHEIDop.GmbID/DC.identifier">gmb-2023-376607</meta:user-defined>
    <meta:user-defined meta:name="OVERHEIDop.versieInformatie"/>
  </office:meta>
</office:document-meta>
</file>