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in Den Ham, houden van "Muziek verbindt Twenterand" op 03-06-2023 van 16.00-18.00 uur. Ontvangen op 25-01-2023, zaaknummer TR-Z2023-00017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ink Den Ham</text:p>
            <text:p text:style-name="common-al">
            <text:span text:style-name="nadrukvet">Wat:</text:span> houden van "Muziek verbindt Twenterand" op 03-06-2023 van 16.00-18.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65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176</meta:user-defined>
    <meta:user-defined meta:name="DCTERMS.abstract">houden van "Muziek verbindt Twenterand" op 03-06-2023 van 16.00-18.00 uur </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Brink in Den Ham, houden van "Muziek verbindt Twenterand" op 03-06-2023 van 16.00-18.00 uur. Ontvangen op 25-01-2023, zaaknummer TR-Z2023-000176.</meta:user-defined>
    <meta:user-defined meta:name="DCTERMS.W3CDTF/DCTERMS.available">2023-02-01</meta:user-defined>
    <meta:user-defined meta:name="DCTERMS.W3CDTF/OVERHEIDop.jaargang">2023</meta:user-defined>
    <meta:user-defined meta:name="OVERHEIDop.publicationIssue">37658</meta:user-defined>
    <meta:user-defined meta:name="OVERHEIDop.GmbID/DC.identifier">gmb-2023-37658</meta:user-defined>
    <meta:user-defined meta:name="OVERHEIDop.versieInformatie"/>
  </office:meta>
</office:document-meta>
</file>