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Nijewei 93, 8401AL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3 een besluit genomen op de aanvraag met zaaknummer Z2023-00000074 voor een Omgevingsvergunning op de locatie Nijewei 93, 8401AL Gorredijk. De vergunning is verleend. Het besluit betreft:</text:p>
            <text:p text:style-name="common-al">de uitbreiding van het onderstation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 <text:a xlink:href="http://jeleefomgeving.nl/inzien/002072117/ec0e8e3e-45a0-11ee-815c-005056011332" xlink:type="simple">http://jeleefomgeving.nl/inzien/002072117/ec0e8e3e-45a0-11ee-815c-005056011332</text:a>.</text:p>
            <text:p text:style-name="common-al">De inzageperiode is zes weken en eindigt op 11 oktober 2023.</text:p>
            <text:p text:style-name="common-al">
            <text:span text:style-name="nadrukvet">Procedure</text:span>
          </text:p>
            <text:p text:style-name="common-al">Als u belanghebbende bent kunt u beroep aantekenen tegen het besluit. U dient daartoe een beroepschrift in te dienen bij de Rechtbank Noord-Nederland, afdeling Bestuursrecht, postbus 150, 9700 AD Groningen. De termijn voor het indienen van een beroepschrift is zes weken en eindigt op 11 oktober 2023. De rechtbank brengt griffierechten in rekening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7656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6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6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7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Nijewei 93, 8401AL Gorredijk</meta:user-defined>
    <meta:user-defined meta:name="OVERHEIDop.datumEindeReactietermijn">2023-10-11</meta:user-defined>
    <meta:user-defined meta:name="OVERHEIDop.terinzageleggingBG">https://jeleefomgeving.nl/inzien/002072117/ec0e8e3e-45a0-11ee-815c-00505601133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565</meta:user-defined>
    <meta:user-defined meta:name="OVERHEIDop.GmbID/DC.identifier">gmb-2023-376565</meta:user-defined>
    <meta:user-defined meta:name="OVERHEIDop.versieInformatie"/>
  </office:meta>
</office:document-meta>
</file>