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weg ongenummerd in Wapenveld, kadastraal bekend gemeente Heerde, sectie C, nummer 2967: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8 januari 2023 een aanvraag omgevingsvergunning heeft ontvangen voor het plaatsen van een hekwerk op het perceel Kloosterweg ongenummerd in Wapenveld, kadastraal bekend gemeente Heerde, sectie C, nummer 2967</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65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2647</meta:user-defined>
    <meta:user-defined meta:name="DCTERMS.abstract">Aanvraag omgevingsvergunning Kloosterweg ongenummerd in Wapenveld, kadastraal bekend gemeente Heerde, sectie C, nummer 2967: het plaatsen van een hekwerk</meta:user-defined>
    <dc:language>nl</dc:language>
    <meta:user-defined meta:name="OVERHEIDop.locatietype/OVERHEIDop.gebiedsmarkering">Perceel</meta:user-defined>
    <meta:user-defined meta:name="DC.title">Aanvraag omgevingsvergunning Kloosterweg ongenummerd in Wapenveld, kadastraal bekend gemeente Heerde, sectie C, nummer 2967: het plaatsen van een hekwerk</meta:user-defined>
    <meta:user-defined meta:name="DCTERMS.W3CDTF/DCTERMS.available">2023-01-31</meta:user-defined>
    <meta:user-defined meta:name="DCTERMS.W3CDTF/OVERHEIDop.jaargang">2023</meta:user-defined>
    <meta:user-defined meta:name="OVERHEIDop.publicationIssue">37656</meta:user-defined>
    <meta:user-defined meta:name="OVERHEIDop.GmbID/DC.identifier">gmb-2023-37656</meta:user-defined>
    <meta:user-defined meta:name="OVERHEIDop.versieInformatie"/>
  </office:meta>
</office:document-meta>
</file>