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arnizoenweg 1B en 17 , 5928NA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arnizoenweg 1B en 17 , 5928NA Venlo</text:span>
            </text:span>
          </text:p>
            <text:p text:style-name="common-al">Voor het schilderen van diverse onderdelen van gebouw R en V (rijksmonument)</text:p>
            <text:p text:style-name="common-al">Verzonden op 28 augustus 2023</text:p>
            <text:p text:style-name="common-al">Kenmerk Z2023-00754</text:p>
            <text:p text:style-name="common-al">Door dit besluit is de uiterste beslisdatum 13 okto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655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5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5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754</meta:user-defined>
    <meta:user-defined meta:name="DCTERMS.abstract">Betreft: Beschikking verlening beslistermijn op locatie Garnizoenweg 1B en 17 , 5928NA Venlo</meta:user-defined>
    <dc:language>nl</dc:language>
    <meta:user-defined meta:name="OVERHEIDop.locatietype/OVERHEIDop.gebiedsmarkering">Punt</meta:user-defined>
    <meta:user-defined meta:name="OVERHEIDop.locatietype/OVERHEIDop.gebiedsmarkering">Punt</meta:user-defined>
    <meta:user-defined meta:name="DC.title">Verlenging beslistermijn Omgevingsvergunning - Garnizoenweg 1B en 17 , 5928NA Venlo</meta:user-defined>
    <meta:user-defined meta:name="DCTERMS.W3CDTF/DCTERMS.available">2023-08-30</meta:user-defined>
    <meta:user-defined meta:name="DCTERMS.W3CDTF/OVERHEIDop.jaargang">2023</meta:user-defined>
    <meta:user-defined meta:name="OVERHEIDop.publicationIssue">376551</meta:user-defined>
    <meta:user-defined meta:name="OVERHEIDop.GmbID/DC.identifier">gmb-2023-376551</meta:user-defined>
    <meta:user-defined meta:name="OVERHEIDop.versieInformatie"/>
  </office:meta>
</office:document-meta>
</file>