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39, Rijnsburgseweg 5, 4356 EE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39</text:p>
            <text:p text:style-name="common-al">De omschrijving van de zaak: het aanleggen van een bassin</text:p>
            <text:p text:style-name="common-al">De ontvangstdatum van de zaak: 5 juli 2023</text:p>
            <text:p text:style-name="common-al">De globale locatie: Rijnsburgseweg 5, 4356 EE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augustus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654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9</meta:user-defined>
    <meta:user-defined meta:name="DCTERMS.abstract">Betreft: Beschikking verlenging beslistermijn op locatie Rijnsburgseweg 5, 4356 EE Oostkapelle</meta:user-defined>
    <dc:language>nl</dc:language>
    <meta:user-defined meta:name="OVERHEIDop.locatietype/OVERHEIDop.gebiedsmarkering">Punt</meta:user-defined>
    <meta:user-defined meta:name="DC.title">Kennisgeving termijnverlenging Z2023-00000439, Rijnsburgseweg 5, 4356 EE Oostkapell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542</meta:user-defined>
    <meta:user-defined meta:name="OVERHEIDop.GmbID/DC.identifier">gmb-2023-376542</meta:user-defined>
    <meta:user-defined meta:name="OVERHEIDop.versieInformatie"/>
  </office:meta>
</office:document-meta>
</file>