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Aanvraag plaatsen van een dakopbouw OLO 7893315, Meerkoetlaan 36, 3645J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3 heeft de gemeente een aanvraag ontvangen voor een omgevingsvergunning op het adres Meerkoetlaan 36, 3645JN Vinkeveen. Het gaat om een omgevingsvergunning voor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omvat Aanvraag plaatsen van een dakopbouw OLO 7893315. De gemeente heeft op 15 augustus 2023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26 juni 2023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023-1036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76540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540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540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03678</meta:user-defined>
    <dc:language>nl</dc:language>
    <meta:user-defined meta:name="OVERHEIDop.locatietype/OVERHEIDop.gebiedsmarkering">Punt</meta:user-defined>
    <meta:user-defined meta:name="DC.title">Kennisgeving verlenging beslistermijn voor Aanvraag plaatsen van een dakopbouw OLO 7893315, Meerkoetlaan 36, 3645JN Vinkeveen</meta:user-defined>
    <meta:user-defined meta:name="OVERHEIDop.datumEindeReactietermijn">2023-09-26</meta:user-defined>
    <meta:user-defined meta:name="OVERHEIDop.terinzageleggingBG">https://jeleefomgeving.nl/inzien/851750126/9a0e8367-45d2-11ee-815c-005056011332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6540</meta:user-defined>
    <meta:user-defined meta:name="OVERHEIDop.GmbID/DC.identifier">gmb-2023-376540</meta:user-defined>
    <meta:user-defined meta:name="OVERHEIDop.versieInformatie"/>
  </office:meta>
</office:document-meta>
</file>