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ievaarstraat 88, 1506 XP Zaandam - het herstellen van de fundering van de woning en plaatsen van een port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269 - het herstellen van de fundering van de woning en plaatsen van een portaal op de locatie Ooievaarstraat 88, 1506 XP Zaandam</text:p>
            <text:p text:style-name="common-al">Besluit verzonden: 28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5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69</meta:user-defined>
    <dc:language>nl</dc:language>
    <meta:user-defined meta:name="OVERHEIDop.locatietype/OVERHEIDop.gebiedsmarkering">Punt</meta:user-defined>
    <meta:user-defined meta:name="DC.title">Verleende omgevingsvergunning - Ooievaarstraat 88, 1506 XP Zaandam - het herstellen van de fundering van de woning en plaatsen van een portaa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38</meta:user-defined>
    <meta:user-defined meta:name="OVERHEIDop.GmbID/DC.identifier">gmb-2023-376538</meta:user-defined>
    <meta:user-defined meta:name="OVERHEIDop.versieInformatie"/>
  </office:meta>
</office:document-meta>
</file>