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wijziging exploitatievergunning horecabedrijf, Purmerenderweg 167, 1461DJ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3 heeft de gemeente een aanvraag ontvangen voor een wijziging exploitatievergunning horecabedrijf voor de locatie Purmerenderweg 167, 1461DJ Zuidoostbeemster. De aanvraag is geregistreerd onder zaaknummer Z2023-00001777. De aanvraag betreft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6537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53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53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777</meta:user-defined>
    <meta:user-defined meta:name="DCTERMS.abstract">Betreft: aanvraag op locatie Purmerenderweg 167, 1461DJ Zuidoostbeemster</meta:user-defined>
    <dc:language>nl</dc:language>
    <meta:user-defined meta:name="OVERHEIDop.locatietype/OVERHEIDop.gebiedsmarkering">Punt</meta:user-defined>
    <meta:user-defined meta:name="DC.title">Aanvraag wijziging exploitatievergunning horecabedrijf, Purmerenderweg 167, 1461DJ Zuidoostbeemster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537</meta:user-defined>
    <meta:user-defined meta:name="OVERHEIDop.GmbID/DC.identifier">gmb-2023-376537</meta:user-defined>
    <meta:user-defined meta:name="OVERHEIDop.versieInformatie"/>
  </office:meta>
</office:document-meta>
</file>