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78, 7991 PJ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kapschuur, verlenging beslistermijn, verzenddatum 25-01-2023, zaaknummer 2022-21744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65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 78, 7991 PJ,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653</meta:user-defined>
    <meta:user-defined meta:name="OVERHEIDop.GmbID/DC.identifier">gmb-2023-37653</meta:user-defined>
    <meta:user-defined meta:name="OVERHEIDop.versieInformatie"/>
  </office:meta>
</office:document-meta>
</file>