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issedijk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Z/23/209431 / W2023-0421 voor een omgevingsvergunning betreffende het wijzigen van de verleende vergunning voor het bouwen van een caravanstalling op locatie Kraaijenissedijk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652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2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2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raaijenissedijk 1 te Melissan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6528</meta:user-defined>
    <meta:user-defined meta:name="OVERHEIDop.GmbID/DC.identifier">gmb-2023-376528</meta:user-defined>
    <meta:user-defined meta:name="OVERHEIDop.versieInformatie"/>
  </office:meta>
</office:document-meta>
</file>