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3 op locatie Oranjeplein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2023 een besluit genomen op de aanvraag, geregistreerd onder zaaknummer Z23-004760, voor ontheffing van artikel 35 van de Alcoholwet tijdens Bloemencorso 2023 op locatie Oranjeplein in Zundert.</text:p>
            <text:p text:style-name="common-al">De ontheffing van artikel 35 van de Alcoholwetis verleend.</text:p>
            <text:p text:style-name="common-al">
            <text:span text:style-name="nadrukvet">
              <text:span text:style-name="nadrukvet">Inzage</text:span>
            </text:span>
          </text:p>
            <text:p text:style-name="common-al">Heeft u vragen of wenst u het besluit in te zien, dan kunt u mailen naar gemeente@zundert.nl o.v.v. publicatie Z23-004760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8 augustus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652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Bloemencorso 2023 op locatie Oranjeplein in Zundert</meta:user-defined>
    <meta:user-defined meta:name="DCTERMS.W3CDTF/DCTERMS.available">2023-08-30</meta:user-defined>
    <meta:user-defined meta:name="DCTERMS.W3CDTF/OVERHEIDop.jaargang">2023</meta:user-defined>
    <meta:user-defined meta:name="OVERHEIDop.publicationIssue">376524</meta:user-defined>
    <meta:user-defined meta:name="OVERHEIDop.GmbID/DC.identifier">gmb-2023-376524</meta:user-defined>
    <meta:user-defined meta:name="OVERHEIDop.versieInformatie"/>
  </office:meta>
</office:document-meta>
</file>