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3 op locatie Molenstraat 129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2023 een besluit genomen op de aanvraag, geregistreerd onder zaaknummer Z23-004762, voor ontheffing van artikel 35 van de Alcoholwet tijdens Bloemencorso 2023 op locatie Molenstraat 129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4762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52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3 op locatie Molenstraat 129 in Zundert</meta:user-defined>
    <meta:user-defined meta:name="DCTERMS.W3CDTF/DCTERMS.available">2023-08-30</meta:user-defined>
    <meta:user-defined meta:name="DCTERMS.W3CDTF/OVERHEIDop.jaargang">2023</meta:user-defined>
    <meta:user-defined meta:name="OVERHEIDop.publicationIssue">376520</meta:user-defined>
    <meta:user-defined meta:name="OVERHEIDop.GmbID/DC.identifier">gmb-2023-376520</meta:user-defined>
    <meta:user-defined meta:name="OVERHEIDop.versieInformatie"/>
  </office:meta>
</office:document-meta>
</file>