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gistiekpark A12 (WDV01 C 66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3 een aanvraag om een omgevingsvergunning ontvangen. Het gaat over het bouwen van een distributiecentrum met kantoor op de locatie Logistiekpark A12 (WDV01 C 6688) in Waddinxveen. De aanvraag is geregistreerd onder kenmerk 2023-000119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5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9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gistiekpark A12 (WDV01 C 6688) in Waddinxveen</meta:user-defined>
    <meta:user-defined meta:name="DCTERMS.W3CDTF/DCTERMS.available">2023-08-30</meta:user-defined>
    <meta:user-defined meta:name="DCTERMS.W3CDTF/OVERHEIDop.jaargang">2023</meta:user-defined>
    <meta:user-defined meta:name="OVERHEIDop.publicationIssue">376508</meta:user-defined>
    <meta:user-defined meta:name="OVERHEIDop.GmbID/DC.identifier">gmb-2023-376508</meta:user-defined>
    <meta:user-defined meta:name="OVERHEIDop.versieInformatie"/>
  </office:meta>
</office:document-meta>
</file>