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11 appartementen en een ondersteuningsruimte op locatie Hoofdstraat 104, 2861 A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3 een besluit genomen op de reguliere aanvraag met zaaknummer 19311137684 voor een aanvraag beschikking regulier behandelen voor het realiseren van 11 appartementen en een ondersteuningsruimte op locatie Hoofdstraat 104, 2861 AS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50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0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684</meta:user-defined>
    <dc:language>nl</dc:language>
    <meta:user-defined meta:name="OVERHEIDop.locatietype/OVERHEIDop.gebiedsmarkering">Punt</meta:user-defined>
    <meta:user-defined meta:name="DC.title">Kennisgeving besluit op aanvraag voor een aanvraag beschikking regulier behandelen voor het realiseren van 11 appartementen en een ondersteuningsruimte op locatie Hoofdstraat 104, 2861 AS Bergambacht</meta:user-defined>
    <meta:user-defined meta:name="DCTERMS.W3CDTF/DCTERMS.available">2023-08-30</meta:user-defined>
    <meta:user-defined meta:name="DCTERMS.W3CDTF/OVERHEIDop.jaargang">2023</meta:user-defined>
    <meta:user-defined meta:name="OVERHEIDop.publicationIssue">376507</meta:user-defined>
    <meta:user-defined meta:name="OVERHEIDop.GmbID/DC.identifier">gmb-2023-376507</meta:user-defined>
    <meta:user-defined meta:name="OVERHEIDop.versieInformatie"/>
  </office:meta>
</office:document-meta>
</file>